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ABIC Limburg B.V., deelinrichting Logistics C&amp;I (Haven Stein)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Voor: revisievergunning Haven Stein</text:p>
            <text:p text:style-name="common-al">Locatie: CSP/SABIC Limburg B.V., deelinrichting Logistics C&amp;I (Haven Stein), Koestraat 1, 6167 RA  Geleen</text:p>
            <text:p text:style-name="common-al">Datum besluit: 25 januari 2018</text:p>
            <text:p text:style-name="common-al">Zaaknummer: 2012-0122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gedurende zes weken na de publicatiedatum ter inzage:</text:p>
            <text:p text:style-name="common-al">- in het Gouvernement, Limburglaan 10, Maastricht, na telefonische afspraak via + 31 43 389 78 12;</text:p>
            <text:p text:style-name="common-al">- in het gemeentehuis van Stein, op de gebruikelijke plaats en tijden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SABIC Limburg B.V., deelinrichting Logistics C&amp;I (Haven Stein)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47</meta:user-defined>
    <meta:user-defined meta:name="OVERHEIDop.PrbID/DC.identifier">prb-2018-847</meta:user-defined>
    <meta:user-defined meta:name="OVERHEID.TaxonomieBeleidsagenda/OVERHEID.category">Natuur en milieu | Organisatie en beleid</meta:user-defined>
    <meta:user-defined meta:name="OVERHEIDop.referentienummer">2012-0122</meta:user-defined>
    <meta:user-defined meta:name="DCTERMS.abstract">Provincie Limburg, ontwerp omgevingsvergunning CSP/SABIC Limburg B.V., deelinrichting Logistics C&amp;I (Haven Stein)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2-0122|exb-2018-5399</meta:user-defined>
    <meta:user-defined meta:name="OVERHEID.EPSG28992/DC.spatial">183954 335767</meta:user-defined>
    <meta:user-defined meta:name="OVERHEIDop.versieInformatie"/>
  </office:meta>
</office:document-meta>
</file>