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Oliemolenhof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8 oktober 2018 een melding ontvangen van Impuls Events B.V. te Enschede. Het gaat om een beoordeling van de melding in het kader van het Vuurwerkbesluit. De melding heeft betrekking op: Melding vuurwerk ontbranding - Optreden Feuerengel 17-11-2018 tussen 21:00-1:00 uur aan de Oliemolenhof in Amersfoort en heeft zaakkenmerk Z-MLD-2018-2665.</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6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6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6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Oliemolenhof in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5</meta:user-defined>
    <meta:user-defined meta:name="OVERHEIDop.publicationIssue">8463</meta:user-defined>
    <meta:user-defined meta:name="OVERHEIDop.PrbID/DC.identifier">prb-2018-84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2PB 110</meta:user-defined>
    <meta:user-defined meta:name="OVERHEIDop.woonplaats">Amersfoort</meta:user-defined>
    <meta:user-defined meta:name="OVERHEIDop.straatnaam">Oliemolenhof</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533 463558</meta:user-defined>
    <meta:user-defined meta:name="OVERHEIDop.versieInformatie"/>
  </office:meta>
</office:document-meta>
</file>