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plangebied Hofstad III in Houten UT032100112</text:p>
      <text:section text:name="zakelijke-mededeling_id1-3-2" text:style-name="zakelijke-mededeling">
        <text:section text:name="zakelijke-mededeling-tekst_id1-3-2-1" text:style-name="zakelijke-mededeling-tekst">
          <text:section text:name="tekst_id1-3-2-1-1" text:style-name="tekst">
            <text:p text:style-name="common-al">Jansen Bouwontwikkeling B.V. heeft een deelsaneringsplan ingediend bij Gedeputeerde Staten van Utrecht. Het plan is ingediend in het kader van de Wet bodembescherming. Gedeputeerde Staten hebben het plan goedgekeurd. Dit betekent dat de werkzaamheden voor de sanering volgens dit plan uitgevoerd mogen worden. </text:p>
            <text:p text:style-name="common-al">Bezwaar maken</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Voorlopige voorziening</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Meer informatie</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6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6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6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plangebied Hofstad III in Houten UT03210011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5</meta:user-defined>
    <meta:user-defined meta:name="OVERHEIDop.publicationIssue">8462</meta:user-defined>
    <meta:user-defined meta:name="OVERHEIDop.PrbID/DC.identifier">prb-2018-84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4MD 27</meta:user-defined>
    <meta:user-defined meta:name="OVERHEIDop.woonplaats">Houten</meta:user-defined>
    <meta:user-defined meta:name="OVERHEIDop.straatnaam">Beusichem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925 447533</meta:user-defined>
    <meta:user-defined meta:name="OVERHEIDop.versieInformatie"/>
  </office:meta>
</office:document-meta>
</file>