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: Het realiseren van nieuwe bouwwerken binnen bestaande gebouwen waar data kabels</text:p>
            <text:p text:style-name="common-al">  vanuit de fabriek samenkomen en verbonden worden met controle en beveiliging </text:p>
            <text:p text:style-name="common-al">  besturing bij Dupont (Stillhouse)</text:p>
            <text:p text:style-name="common-al">Aanvraagdatum : 18 september 2018</text:p>
            <text:p text:style-name="common-al">Verzenddatum : 8 november 2018</text:p>
            <text:p text:style-name="common-al">Zaaknummer : 9999984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8460</meta:user-defined>
    <meta:user-defined meta:name="OVERHEIDop.PrbID/DC.identifier">prb-2018-846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847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