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realiseren van nieuwe bouwwerken binnen de bestaande gebouwen waar </text:p>
            <text:p text:style-name="common-al">     datakabels vanuit de fabriek in samenkomen ten behoeve van de controle en</text:p>
            <text:p text:style-name="common-al">     beveiliging besturing bij Dupont.</text:p>
            <text:p text:style-name="common-al">Aanvraagdatum : 18 september 2018</text:p>
            <text:p text:style-name="common-al">Verzenddatum : 8 november 2018</text:p>
            <text:p text:style-name="common-al">Zaaknummer : 9999984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5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5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8459</meta:user-defined>
    <meta:user-defined meta:name="OVERHEIDop.PrbID/DC.identifier">prb-2018-8459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848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