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SK Harskamp, Otterloseweg 5, 3 deellocaties in Hars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Otterloseweg 5 te Harskamp. De verontreiniging is aanwezig op drie deellocaties te weten de vml. Handgranatenbaan, de grote antitankbaan en de vml. Springplaats achter schietbaan Golf. De verontreinigingen betreffen sterk verhoogde gehaltes voor zware metalen.</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044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804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5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SK Harskamp, Otterloseweg 5, 3 deellocaties in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452</meta:user-defined>
    <meta:user-defined meta:name="OVERHEIDop.PrbID/DC.identifier">prb-2018-84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BR 5d 101</meta:user-defined>
    <meta:user-defined meta:name="OVERHEIDop.woonplaats">Harskamp</meta:user-defined>
    <meta:user-defined meta:name="OVERHEIDop.straatnaam">Otter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66242</meta:user-defined>
    <meta:user-defined meta:name="OVERHEID.EPSG28992/DC.spatial">180478 459578</meta:user-defined>
    <meta:user-defined meta:name="OVERHEIDop.versieInformatie"/>
  </office:meta>
</office:document-meta>
</file>