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Industrieweg 18 in HASSELT </text:p>
      <text:section text:name="zakelijke-mededeling_id1-3-2" text:style-name="zakelijke-mededeling">
        <text:section text:name="zakelijke-mededeling-tekst_id1-3-2-1" text:style-name="zakelijke-mededeling-tekst">
          <text:section text:name="tekst_id1-3-2-1-1" text:style-name="tekst">
            <text:p text:style-name="common-al">Op 11 september 2018 ontvingen wij een verzoek tot het instemmen met een evaluatie van een bodemsanering op de locatie Industrieweg 18 in HASSEL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5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5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or de locatie Industrieweg 18 in HASSEL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50</meta:user-defined>
    <meta:user-defined meta:name="OVERHEIDop.PrbID/DC.identifier">prb-2018-84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RB 18z 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DM Beschikking evaluatie Industrieweg 18 Hasselt|exb-2018-66221</meta:user-defined>
    <meta:user-defined meta:name="OVERHEID.EPSG28992/DC.spatial">202701.87 511315.29</meta:user-defined>
    <meta:user-defined meta:name="OVERHEIDop.versieInformatie"/>
  </office:meta>
</office:document-meta>
</file>