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intrekken (voorschriften) Stadsrin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AM Real Estate Development te Amsterdam een beschikking te verlenen. De beschikking is aangevraagd in het kader van Waterwet voor het intrekken van de huidige vergunning, ter plaatse van het pand aan de Stadsring 15 in Amersfoort. </text:p>
            <text:p text:style-name="common-al">Het voornemen is om de vergunning voor de volgende onderdelen/activiteiten in te trekken: het doel van deze vergunning was het onttrekken (en terug in de bodem brengen) van maximaal 75 m³ grondwater per uur en 370.000 m3 per jaar ten behoeve van een energieopslagsysteem in de bodem.</text:p>
            <text:p text:style-name="common-al">Het ontwerpbesluit heeft zaakkenmerk Z-VERG-2018-2759.</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3 november 2018 tot en met 24 dec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8-2759.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beschikking voor intrekken (voorschriften) Stadsring 15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48</meta:user-defined>
    <meta:user-defined meta:name="OVERHEIDop.PrbID/DC.identifier">prb-2018-84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1HM 15</meta:user-defined>
    <meta:user-defined meta:name="OVERHEIDop.woonplaats">Amersfoort</meta:user-defined>
    <meta:user-defined meta:name="OVERHEIDop.straatnaam">Stads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719 463162</meta:user-defined>
    <meta:user-defined meta:name="OVERHEIDop.versieInformatie"/>
  </office:meta>
</office:document-meta>
</file>