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beschikking voor intrekken (voorschriften) Utrechtseweg in De Bilt (oude Hessing terr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an plan om aan Verwelius Vastgoed VI B.V. te Huizen een beschikking te verlenen. De beschikking is aangevraagd in het kader van Waterwet voor het intrekken van de huidige vergunning, op de Utrechtseweg in De Bilt (oude Hessing terrein). </text:p>
            <text:p text:style-name="common-al"> Het voornemen is de vergunning voor de volgende onderdelen/activiteiten in te trekken: Deze vergunning had tot doel het onttrekken (en terug in de bodem brengen) van maximaal 32 m³ grondwater per uur en 190.000 m3 per jaar ten behoeve van een energieopslagsysteem in de bodem ter plaatse van de (te bouwen) villawijk Park Bloeyendael aan de Utrechtseweg 341 te De Bilt. </text:p>
            <text:p text:style-name="common-al">Het ontwerpbesluit heeft zaakkenmerk Z-VERG-2018-2758.</text:p>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13 november 2018 tot en met 24 december 2018. U kunt uw zienswijze schriftelijk, mondeling of digitaal indienen. Richt uw schriftelijke zienswijze aan: RUD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3300 of info@rudutrecht.nl. 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VERG-2018-2758. U kunt de stukken ook inzien bij de RUD Utrecht, Archimedeslaan 6, 3584 BA in Utrecht of bij de gemeente De Bilt, afdeling BOR, Unit Openbare orde en Veiligheid, Soestdijkseweg Zuid 173 te Bilthoven, op werkdagen van 8.30-12.30 uur, telefoon 030-2289411. </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447</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47</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47</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luit beschikking voor intrekken (voorschriften) Utrechtseweg in De Bilt (oude Hessing terrei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14</meta:user-defined>
    <meta:user-defined meta:name="OVERHEIDop.publicationIssue">8447</meta:user-defined>
    <meta:user-defined meta:name="OVERHEIDop.PrbID/DC.identifier">prb-2018-844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31GA 341</meta:user-defined>
    <meta:user-defined meta:name="OVERHEIDop.woonplaats">De Bilt</meta:user-defined>
    <meta:user-defined meta:name="OVERHEIDop.straatnaam">Utrechts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9897 456933</meta:user-defined>
    <meta:user-defined meta:name="OVERHEIDop.versieInformatie"/>
  </office:meta>
</office:document-meta>
</file>