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verse adressen in de wijk Alandsbeek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246 op grond van de Wet Natuurbescherming verleend. De ontheffing is verleend aan Amvest investment management B.V.. Aan de ontheffing zijn voorwaarden verbonden. Publicatiedatum woensdag 14 nov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iverse adressen in de wijk Alandsbeek te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5</meta:user-defined>
    <meta:user-defined meta:name="OVERHEIDop.PrbID/DC.identifier">prb-2018-84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GG 5</meta:user-defined>
    <meta:user-defined meta:name="OVERHEIDop.woonplaats">Leusden</meta:user-defined>
    <meta:user-defined meta:name="OVERHEIDop.straatnaam">Parelduiker</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ijk Alandsbeek Leusden|exb-2018-66179</meta:user-defined>
    <meta:user-defined meta:name="OVERHEID.EPSG28992/DC.spatial">158815 460809</meta:user-defined>
    <meta:user-defined meta:name="OVERHEIDop.versieInformatie"/>
  </office:meta>
</office:document-meta>
</file>