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ot Openstelling van regeling Fysieke Investeringen Water van de Subsidieverordening Plattelandsontwikkeling Flevoland 2014 – 2020 (POP3) </text:p>
      <text:section text:name="regeling_id1-3-2" text:style-name="regeling">
        <text:section text:name="aanhef_id1-3-2-1" text:style-name="aanhef">
          <text:section text:name="preambule_id1-3-2-1-1" text:style-name="preambule">
            <text:p text:style-name="al">Gedeputeerde Staten maken bekend dat zij in hun vergadering van 6 november 2018 onder nummer 2327031 het volgende besluit hebben genomen:</text:p>
            <text:p text:style-name="al">
            <text:span text:style-name="nadrukvet">Wijzigingsbesluit tot Openstelling van regeling Fysieke Investeringen Water van de Subsidieverordening Plattelandsontwikkeling Flevoland 2014 – 2020 (POP3)</text:span>
          </text:p>
            <text:p text:style-name="al">Gedeputeerde Staten van Flevoland,</text:p>
            <text:p text:style-name="al">Overwegende dat:</text:p>
            <text:p text:style-name="al">Zij bij besluit van 6 februari 2018, nummer 2181388, het Besluit tot Openstelling van de regeling Fysieke Investeringen Water van de Subsidieverordening Plattelandsontwikkeling Flevoland 2014 - 2020 (POP3) te hebben vastgesteld;</text:p>
            <text:p text:style-name="al">in besluit III van dit besluit is vermeld dat het subsidieplafond voor de in dit besluit genoemde periode van 5 maart 2018 tot en met 25 mei 2018 € 2.170.000 bedraagt, bestaande uit 100 % modulatiegelden GLB;</text:p>
            <text:p text:style-name="al">gedurende de opstellingsperiode aanzienlijk meer aanvragen om subsidie zijn ingediend dan van tevoren was ingeschat;</text:p>
            <text:p text:style-name="al">dit voor Gedeputeerde Staten aanleiding geeft om het in besluit III genoemde subsidieplafond te verhogen; </text:p>
            <text:p text:style-name="al">BESLUITEN:</text:p>
            <text:p text:style-name="al">Vast te stellen de volgende wijziging van het Besluit tot Openstelling van de regeling ‘Fysieke Investeringen Water’ van de Subsidieverordening POP3 Flevoland 2014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sluit</text:span>
            </text:p>
            <text:p text:style-name="al">Het 'Besluit tot Openstelling van de regeling Fysieke Investeringen Water van de Subsidieverordening POP3 Flevoland 2014 - 2020' wordt als volgt gewijzigd:</text:p>
            <text:p text:style-name="al">
            <text:span text:style-name="nadrukcur"/>
          </text:p>
            <text:p text:style-name="al">
            <text:span text:style-name="nadrukcur">A. In besluit III wordt '€ 2.170.000' vervangen door '€ 2.450.000'. </text:span>
          </text:p>
          </text:section>
          <text:section text:name="artikel_id1-3-2-2-2" text:style-name="artikel">
            <text:p text:style-name="artikel_kop_titel"><text:span text:style-name="artikel_kop_label">Artikel</text:span> <text:span text:style-name="artikel_kop_nr">2.  </text:span> 
              <text:span text:style-name="nadrukvet">Inwerkingtreding </text:span>
            </text:p>
            <text:p text:style-name="al">Dit besluit treedt met terugwerkende kracht in werking op 14 februari 2018, zijnde de publicatiedatum in het Provinciaal Blad Nr. 1216. </text:p>
          </text:section>
        </text:section>
        <text:section text:name="regeling-sluiting_id1-3-2-3" text:style-name="regeling-sluiting">
          <text:section text:name="gegeven_id1-3-2-3-1" text:style-name="gegeven">
            <text:p text:style-name="dagtekening">
            <text:span text:style-name="datum">Aldus vastgesteld in de vergadering van Gedeputeerde Staten van Flevoland van 6 november  2018. </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de voorzitter,</text:span></text:p>
          </text:section>
          <text:section text:name="ondertekening_id1-3-2-3-5"/>
        </text:section>
        <text:section text:name="bijlage_id1-3-2-4" text:style-name="bijlage">
          <text:p text:style-name="bijlage_top"/>
          <text:p text:style-name="hoofdstuk_kop"><text:span text:style-name="label"> Toelichting aanpassing subsidieplafond</text:span> <text:span text:style-name="nr"/> <text:span text:style-name="label"/> </text:p>
          <text:p text:style-name="al">Van 5 maart 2018 tot en met 25 mei 2018 was de regeling Fysieke Investeringen Water van de Subsidieverordening POP3 Flevoland 2014-2020 opengesteld, met een subsidieplafond van € 2.170.000. Omdat er veel meer aanvragen zijn ingediend dan verwacht heeft Gedeputeerde Staten besloten het subsidieplafond te verhogen naar €2.450.000. De selectie zal plaats vinden op basis van de selectiecriteria van deze regeling. Voor de rangschikking heeft dit besluit geen consequenties. Wel biedt dit besluit de mogelijkheid aan meer aanvragers subsidie toe te ken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tot Openstelling van regeling Fysieke Investeringen Water van de Subsidieverordening Plattelandsontwikkeling Flevoland 2014 – 2020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2</meta:user-defined>
    <meta:user-defined meta:name="OVERHEIDop.PrbID/DC.identifier">prb-2018-8442</meta:user-defined>
    <meta:user-defined meta:name="OVERHEID.TaxonomieBeleidsagenda/OVERHEID.category">Bestuur | Organisatie en beleid</meta:user-defined>
    <meta:user-defined meta:name="OVERHEID.Provincie/DC.spatial">Flevoland</meta:user-defined>
    <meta:user-defined meta:name="DC.source">Onbekend;</meta:user-defined>
    <meta:user-defined meta:name="OVERHEIDop.referentienummer">2330338</meta:user-defined>
    <meta:user-defined meta:name="DCTERMS.alternative">Openstelling maatregel 2 Fysieke investeringen water POP3</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1-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8019_2</meta:user-defined>
    <meta:user-defined meta:name="OVERHEIDop.versieInformatie"/>
  </office:meta>
</office:document-meta>
</file>