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p text:style-name="common-al">Onderwerp</text:p>
            <text:p text:style-name="common-al">Op grond van artikelen 28 en 39b, van de Wet bodembescherming hebben Gedeputeerde Staten van Zuid-Holland op 25 januari 2018 een melding in het kader van het Besluit uniforme saneringen (BUS) ontvangen voor de locatie Groenedijk tussen gemeentewerf en de Dukdalf te Capelle aan den IJssel.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mevrouw C.J.van der Heijden van de DCMR, telefoon: 010 - 246 8000.</text:p>
            <text:p text:style-name="last-al">Wbb-code: AA50200015, Zaak 99999735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844</meta:user-defined>
    <meta:user-defined meta:name="OVERHEIDop.PrbID/DC.identifier">prb-2018-844</meta:user-defined>
    <meta:user-defined meta:name="OVERHEID.TaxonomieBeleidsagenda/OVERHEID.category">Natuur en milieu | Organisatie en beleid</meta:user-defined>
    <meta:user-defined meta:name="OVERHEID.Gemeente/DC.spatial">Capelle aan den IJssel</meta:user-defined>
    <meta:user-defined meta:name="OVERHEIDop.referentienummer">9999973569</meta:user-defined>
    <meta:user-defined meta:name="DCTERMS.abstract">De saneerder kan zonder tegenbericht vijf weken na ontvangst van de melding aanvangen met de saner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03</meta:user-defined>
    <meta:user-defined meta:name="OVERHEIDop.woonplaats">Capelle aan den IJssel</meta:user-defined>
    <meta:user-defined meta:name="OVERHEIDop.straatnaam">Groenedijk</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0933 437986</meta:user-defined>
    <meta:user-defined meta:name="OVERHEIDop.versieInformatie"/>
  </office:meta>
</office:document-meta>
</file>