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definitieve beschikking uitgebreide voorbereidingsprocedure Van der Velden Rioleringsbeheer B.V., gelegen aan d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Van der Velden Rioleringsbeheer B.V. te Buren in het kader van Wet algemene bepalingen omgevingsrecht (Wabo) voor het wijzigen van de inrichting bestemd voor vet/water/slibverwerking (proces- en installatiewijziging). De inrichting is gelegen aan de Kanaaldijk Zuid 2 in Schalkwijk. Het besluit heeft zaakkenmerk Z-WABO-2018-0178. </text:p>
            <text:p text:style-name="common-al">Het definitieve besluit heeft ter inzage gelegen vanaf zaterdag 29 september 2018 tot en met vrijdag 9 november 2018 (ter inzage datum/periode) tot en met (ter inzage datum/periode).</text:p>
            <text:p text:style-name="common-al">Het definitieve besluit is als bijlage toegevoegd aan deze kennisgeving en bij de provincie Utrecht is dit besluit  geregistreerd onder zaakkenmerk Z/18/623983 - 688452 / en OLO nummer 2598609.</text:p>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uitgebreide voorbereidingsprocedure Van der Velden Rioleringsbeheer B.V., gelegen aan de Kanaaldijk Zuid 2 in Schal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9</meta:user-defined>
    <meta:user-defined meta:name="OVERHEIDop.PrbID/DC.identifier">prb-2018-8439</meta:user-defined>
    <meta:user-defined meta:name="OVERHEID.TaxonomieBeleidsagenda/OVERHEID.category">Natuur en milieu | Organisatie en beleid</meta:user-defined>
    <meta:user-defined meta:name="OVERHEIDop.referentienummer">kenmerk Z/18/623983-688452 DB onherroeppelijk</meta:user-defined>
    <meta:user-defined meta:name="DCTERMS.abstract">Van der Velden rioleringsbeheer Buren BV, Kanaaldijk Zuid 2 te Schalkwij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ve besluit|exb-2018-66083</meta:user-defined>
    <meta:user-defined meta:name="OVERHEID.EPSG28992/DC.spatial">141082 446337</meta:user-defined>
    <meta:user-defined meta:name="OVERHEIDop.versieInformatie"/>
  </office:meta>
</office:document-meta>
</file>