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Op 28 augustus 2018 ontvingen wij een aanvraag voor een omgevingsvergunning voor de locatie Zutphenseweg 10 in Deventer. Gedeputeerde Staten hebben besloten dat de omgev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3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38</meta:user-defined>
    <meta:user-defined meta:name="OVERHEIDop.PrbID/DC.identifier">prb-2018-84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181000172 Besluit Zutphenseweg 10 te Deventer ...|exb-2018-66080</meta:user-defined>
    <meta:user-defined meta:name="OVERHEID.EPSG28992/DC.spatial">208727 472667.8</meta:user-defined>
    <meta:user-defined meta:name="OVERHEIDop.versieInformatie"/>
  </office:meta>
</office:document-meta>
</file>