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Nederweerterdijk 14 &amp; 14a te Meijel, 2017-2051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Nederweerterdijk 14 &amp; 14a, 5768 PH  Meijel</text:p>
            <text:p text:style-name="common-al"> Zaaknummer: 2017-205197</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6 november 2018 t/m 28 decem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3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3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Nederweerterdijk 14 &amp; 14a te Meijel, 2017-20519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36</meta:user-defined>
    <meta:user-defined meta:name="OVERHEIDop.PrbID/DC.identifier">prb-2018-8436</meta:user-defined>
    <meta:user-defined meta:name="OVERHEID.TaxonomieBeleidsagenda/OVERHEID.category">Natuur en milieu | Organisatie en beleid</meta:user-defined>
    <meta:user-defined meta:name="OVERHEIDop.referentienummer">2017-20519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768PH 14</meta:user-defined>
    <meta:user-defined meta:name="OVERHEIDop.woonplaats">Meijel</meta:user-defined>
    <meta:user-defined meta:name="OVERHEIDop.straatnaam">Nederweerter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6074</meta:user-defined>
    <meta:user-defined meta:name="OVERHEID.EPSG28992/DC.spatial">186948 372025</meta:user-defined>
    <meta:user-defined meta:name="OVERHEIDop.versieInformatie"/>
  </office:meta>
</office:document-meta>
</file>