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Natuurontwikkelingsproject Koningsven-De Diepen te Heijen, zaaknummer 2018-205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de ontheffing ingevolge de Wet natuurbescherming Soorten van 23 december 2016 (kenmerk FF/75C/2013/0307C) te wijzigen voor Natuurontwikkelingsproject Koningsven-De Diepen te Heij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590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2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2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2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Natuurontwikkelingsproject Koningsven-De Diepen te Heijen, zaaknummer 2018-20590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8429</meta:user-defined>
    <meta:user-defined meta:name="OVERHEIDop.PrbID/DC.identifier">prb-2018-8429</meta:user-defined>
    <meta:user-defined meta:name="OVERHEID.TaxonomieBeleidsagenda/OVERHEID.category">Natuur en milieu | Organisatie en beleid</meta:user-defined>
    <meta:user-defined meta:name="OVERHEIDop.referentienummer">2018-20590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598AP 20</meta:user-defined>
    <meta:user-defined meta:name="OVERHEIDop.woonplaats">Heijen</meta:user-defined>
    <meta:user-defined meta:name="OVERHEIDop.straatnaam">Dionisius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66041</meta:user-defined>
    <meta:user-defined meta:name="OVERHEID.EPSG28992/DC.spatial">196002 409779</meta:user-defined>
    <meta:user-defined meta:name="OVERHEIDop.versieInformatie"/>
  </office:meta>
</office:document-meta>
</file>