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829427- Industriestraat 3 te Dinxper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de beëindiging van de productie van polyurethaanlijmen </text:p>
            <text:p text:style-name="tussenkopcur">Locatie : Industriestraat 3 te Dinxperlo</text:p>
            <text:p text:style-name="tussenkopcur">Datum besluit : 12 november 2018</text:p>
            <text:p text:style-name="tussenkopcur">Datum verzending : 12 november 2018</text:p>
            <text:p text:style-name="tussenkopcur">Zaaknummer ODRN: W.Z18.107134.02</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 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8829427- Industriestraat 3 te Dinxpe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28</meta:user-defined>
    <meta:user-defined meta:name="OVERHEIDop.PrbID/DC.identifier">prb-2018-84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91DC 3</meta:user-defined>
    <meta:user-defined meta:name="OVERHEIDop.woonplaats">Dinxperlo</meta:user-defined>
    <meta:user-defined meta:name="OVERHEIDop.straatnaam">Industri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66037</meta:user-defined>
    <meta:user-defined meta:name="OVERHEID.EPSG28992/DC.spatial">230454 430670</meta:user-defined>
    <meta:user-defined meta:name="OVERHEIDop.versieInformatie"/>
  </office:meta>
</office:document-meta>
</file>