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  <text:list-style style:name="id1-3-2-1-1-3-2">
      <text:list-level-style-bullet text:bullet-char="*" text:level="1">
        <style:list-level-properties text:min-label-width="10mm"/>
      </text:list-level-style-bullet>
    </text:list-style>
    <text:list-style style:name="id1-3-2-1-1-3-3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, Wabo, bekendmaking definitieve beschikking ambtshalve wijzigen omgevingsvergunning van Venus Containers B.V., locatie Gageldijk 83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de omgevingsvergunning van Venus Containers B.V. van 25 oktober 2015 met kenmerk 2005WEM004021i gedeeltelijk te wijzigen. Reden voor de wijziging is het landelijk afvalbeheersplan 3 (LAP-3) welke per 28 december 2017 in werking is getreden. De inrichting is gelegen aan de Gageldijk 83 in Maarssen. Het definitieve besluit heeft zaakkenmerk Z-WABO-2018-1787. Het definitieve besluit is gewijzigd ten opzichte van het ontwerpbesluit.</text:p>
            <text:p text:style-name="common-al">
            <text:span text:style-name="nadrukvet">Beroep aantekenen</text:span>Als u het niet eens bent met dit besluit, kunt u beroep aantekenen. U heeft hiervoor 6 weken de tijd. Deze termijn begint de dag na die waarop het besluit ter inzage is gelegd. U kunt beroep aantekenen als u: </text:p>
            <text:list text:style-name="id1-3-2-1-1-3">
              <text:list-item text:style-override="id1-3-2-1-1-3-1">
                <text:number>*</text:number>
                <text:p text:style-name="al">eerder al een zienswijze hebt ingediend tegen het ontwerpbesluit;</text:p>
              </text:list-item>
              <text:list-item text:style-override="id1-3-2-1-1-3-2">
                <text:number>*</text:number>
                <text:p text:style-name="al">kunt aantonen dat u niet in staat bent geweest om een zienswijze in te dienen tegen het ontwerpbesluit;</text:p>
              </text:list-item>
              <text:list-item text:style-override="id1-3-2-1-1-3-3">
                <text:number>*</text:number>
                <text:p text:style-name="al">belanghebbende bent, en het niet eens bent met de wijzigingen in het besluit ten opzichte van het ontwerpbesluit.</text:p>
              </text:list-item>
            </text:list>
            <text:p text:style-name="common-al">Richt uw beroepschrift aan de Rechtbank Midden-Nederland, afdeling bestuursrecht, postbus 16005, 3500 DA Utrecht, o.v.v. bodemzaken. Een beroepsschrift kan ook digitaal ingediend worden bij 'het digitale loket rechtspraak'. Houd u er rekening mee dat u griffierecht moet betalen als u beroep aantekent. </text:p>
            <text:p text:style-name="common-al">
            <text:span text:style-name="nadrukvet">Voorlopige voorziening</text:span>
          </text:p>
            <text:p text:style-name="common-al">Het besluit treedt na de termijn van 6 weken in werking. Dit betekent dat de houder van het besluit hiervan gebruik kan maken. Zijn er volgens u zwaarwegende belangen om de werking van het besluit te schorsen, dan kunt u een verzoek om een voorlopige voorziening indienen. Dit kan alleen als u ook bezwaar heeft gemaakt. Wanneer u een voorlopige voorziening hebt aangevraagd, treedt het besluit pas in werking nadat hierop een beslissing is genomen. U vraagt een voorlopige voorziening aan bij de voorzieningenrechter van de Rechtbank Midden-Nederland: afdeling bestuursrecht, o.v.v. voorlopige voorziening, postbus 16005, 3500 DA Utrecht. </text:p>
            <text:p text:style-name="common-al">Stuur bij uw verzoek om een voorlopige voorziening een kopie van uw bezwaarschrift en een afschrift van het besluit mee. Ook moet u vermelden wat de reden is om de vergunning te schorsen. Houd u er rekening mee dat u griffierecht moet betalen als u een voorlopige voorziening aanvraagt.</text:p>
            <text:p text:style-name="common-al">U kunt het besluit en de bijbehorende stukken opvragen bij de RUD Utrecht via info@rudutrecht.nl of 030-7023300. Vermeld u hierbij het kenmerk Z-WABO-2018-1787. U kunt de stukken ook inzien bij de RUD Utrecht, Archimedeslaan 6, 3555 AA in Utrecht of bij het gemeentehuis in Maarssen, afdeling Ruimte, Endelhovenlaan 1, op werkdagen van 08:30 tot en met 17:00 uur, telefoonnummer 140346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102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abo, bekendmaking definitieve beschikking ambtshalve wijzigen omgevingsvergunning van Venus Containers B.V., locatie Gageldijk 83 in Maa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27</meta:user-defined>
    <meta:user-defined meta:name="OVERHEIDop.PrbID/DC.identifier">prb-2018-8427</meta:user-defined>
    <meta:user-defined meta:name="OVERHEID.TaxonomieBeleidsagenda/OVERHEID.category">Natuur en milieu | Organisatie en beleid</meta:user-defined>
    <meta:user-defined meta:name="OVERHEIDop.referentienummer">kenmerk Z-WABO-2018-1787/DB ambhtsh. wijz. Venus</meta:user-defined>
    <meta:user-defined meta:name="DCTERMS.abstract">DB Venus Containers BV, Gageldijk 83 in Maarssen, LAP 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02AJ 83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4550 460823</meta:user-defined>
    <meta:user-defined meta:name="OVERHEIDop.versieInformatie"/>
  </office:meta>
</office:document-meta>
</file>