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Nijverheidsstraat 3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van de locatie Nijverheidsstraat 3 te Meerkerk.</text:p>
            <text:p text:style-name="common-al">Deze locatie is geregistreerd onder zaaknummer Z-18-337765.</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2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2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2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US evaluatierapport Nijverheidsstraat 3 te Me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26</meta:user-defined>
    <meta:user-defined meta:name="OVERHEIDop.PrbID/DC.identifier">prb-2018-842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1AC 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7743.03 436748</meta:user-defined>
    <meta:user-defined meta:name="OVERHEIDop.versieInformatie"/>
  </office:meta>
</office:document-meta>
</file>