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        Verlenging   looptijd aanwijzing DAEB activiteiten Stichting Kunstloc 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Gelet op het besluit van Provinciale Staten van Noord-Brabant van 3 oktober 2014 inzake Nut en Noodzaak steunfuncties (PS besluit 56/14);</text:p>
            <text:p text:style-name="al"/>
            <text:p text:style-name="al">Overwegende dat voor de Stichting Kunstloc Brabant bij besluit van 24 april 2018 een gewijzigde DAEB-aanwijzing heeft plaatsgevonden in verband met de fusie van Stichting BKKC en Kunstbalie per 1 juni 2018.  </text:p>
            <text:p text:style-name="al"/>
            <text:p text:style-name="al">Overwegende dat de looptijd van deze DAEB-aanwijzing verlengd dient te wor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p text:style-name="al">Betreffende de activiteiten Stichting Kunstloc Brabant ten behoeve van:</text:p>
            <text:list text:style-name="id1-3-2-2-1-5">
              <text:list-item text:style-override="id1-3-2-2-1-5-1">
                <text:number>-</text:number>
                <text:p text:style-name="al">het versterken van de culturele sector in Brabant en het verbinden van de creatieve en innoverende kracht van deze sector met actuele opgaven in het sociale, ruimtelijke en economische domein. </text:p>
              </text:list-item>
              <text:list-item text:style-override="id1-3-2-2-1-5-2">
                <text:number>-</text:number>
                <text:p text:style-name="al">het ter beschikking stellen van kennis en netwerken met betrekking tot cultuureducatie, amateurkunst, talentontwikkeling, professionele kunsten, topcultuur aan overheden, culturele veld, bedrijfsleven en anderen die zich willen verbinden met cultuur ter ondersteuning van initiatieven en uitvoering van projecten en programma’s. </text:p>
              </text:list-item>
            </text:list>
            <text:list text:style-name="id1-3-2-2-1-6">
              <text:list-item text:style-override="id1-3-2-2-1-6-1">
                <text:number>I.</text:number>
                <text:p text:style-name="al">aard en duur van de openbare dienstverplichtingen: </text:p>
                <text:p text:style-name="al">De openbare dienstverplichting gaat in op 1 juni 2018 en loopt tot uiterlijk tot 1 januari 2023.</text:p>
                <text:p text:style-name="al"/>
              </text:list-item>
              <text:list-item text:style-override="id1-3-2-2-1-6-2">
                <text:number>II.</text:number>
                <text:p text:style-name="al">betrokken ondernemingen en het betrokken grondgebied: </text:p>
                <text:p text:style-name="al">Stichting Kunstloc Brabant t.b.v. diensten die worden uitgevoerd op het grondgebied van de provincie Noord-Brabant.</text:p>
                <text:p text:style-name="al"/>
              </text:list-item>
              <text:list-item text:style-override="id1-3-2-2-1-6-3">
                <text:number>III.</text:number>
                <text:p text:style-name="al">aard van de uitsluitende of bijzondere rechten, die de ondernemingen zijn toegekend: </text:p>
                <text:p text:style-name="al">Niet van toepassing.</text:p>
                <text:p text:style-name="al"/>
              </text:list-item>
              <text:list-item text:style-override="id1-3-2-2-1-6-4">
                <text:number>IV.</text:number>
                <text:p text:style-name="al">de parameters voor de berekening, de controle en de herziening van de compensatie: </text:p>
                <text:p text:style-name="al">De opbouw van de kosten voor de diensten is beschreven in de jaarlijks in te dienen subsidieaanvraag.</text:p>
                <text:p text:style-name="al"/>
              </text:list-item>
              <text:list-item text:style-override="id1-3-2-2-1-6-5">
                <text:number>V.</text:number>
                <text:p text:style-name="al">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list-item>
            </text:list>
          </text:section>
        </text:section>
        <text:section text:name="regeling-sluiting_id1-3-2-3" text:style-name="regeling-sluiting">
          <text:section text:name="gegeven_id1-3-2-3-1" text:style-name="gegeven">
            <text:p text:style-name="dagtekening">
            <text:span text:style-name="plaats"> 's-Hertogenbosch, </text:span>
            <text:span text:style-name="datum">30 oktober 2018</text:span>
          </text:p>
          </text:section>
          <text:section text:name="ondertekening_id1-3-2-3-2">
            <text:p><text:span text:style-name="ondertekening_naam">
            <text:span text:style-name="voornaam">
              
            </text:span>
            <text:span text:style-name="achternaam"/>
          </text:span></text:p>
            <text:p><text:span text:style-name="functie">Gedeputeerde Staten van Noord Brabant,</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prof. dr. W.B.H.J. van de Donk</text:span></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drs. M.J.A. van Bijnen MBA</text:span></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ezwaar </text:span> <text:span text:style-name="nr"/>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bezwaar.</text:p>
          <text:p text:style-name="al"/>
          <text:p text:style-name="al">Het secretariaat van de Hoor- en adviescommissie is bereikbaar op telefoonnummer (073) 680 83 04, faxnummer (073) 680 76 16 en e‑mailadres bezwaar@brabant.nl.</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looptijd aanwijzing DAEB activiteiten Stichting Kunstloc 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24</meta:user-defined>
    <meta:user-defined meta:name="OVERHEIDop.PrbID/DC.identifier">prb-2018-8424</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Noord-Brabant</meta:user-defined>
    <meta:user-defined meta:name="DC.source">artikel 158, eerste lid, van de Provinciewet;1.0:c:BWBR0005645&amp;artikel=158&amp;lid=1&amp;g=2018-07-01</meta:user-defined>
    <meta:user-defined meta:name="OVERHEIDop.referentienummer">C2232040/442178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