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.</text:p>
            <text:p text:style-name="common-al"/>
            <text:p text:style-name="common-al"/>
            <text:p text:style-name="common-al">
            <text:span text:style-name="nadrukvet">Uitgebreide voorbereidingsprocedure </text:span>
          </text:p>
            <text:p text:style-name="common-al">
            <text:span text:style-name="nadrukvet">Wet luchtvaart</text:span>
          </text:p>
            <text:p text:style-name="common-al"/>
            <text:p text:style-name="common-al">
            <text:span text:style-name="nadrukvet">Onderwerp</text:span>
          </text:p>
            <text:p text:style-name="common-al">Gedeputeerde Staten van Zuid-Holland hebben het voornemen de luchthavenregeling vast te stellen voor het RPAS testcentrum op het voormalig Vliegkamp Valkenburg aan de 1ste Mientlaan 75 te Katwijk.</text:p>
            <text:p text:style-name="common-al"/>
            <text:p text:style-name="common-al">
            <text:span text:style-name="nadrukvet">Inzage</text:span>
          </text:p>
            <text:p text:style-name="common-al">U kunt de beschikking en de overige relevante stukken van 1 februari 2018 tot en met </text:p>
            <text:p text:style-name="common-al">14 maart 2018 inzien op werkdagen:</text:p>
            <text:p text:style-name="common-al">- de gemeente Katwijk, Publieksbalie, Koningin Julianalaan 3 te Katwijk (tijdens de openingsuren na telefonische afspraak, tel. nr.: 406 50 00);</text:p>
            <text:p text:style-name="common-al">-  de gemeente Wassenaar, Klant Contact Centrum, Johan de Wittstraat 45 te Wassenaar (na telefonische afspraak, tel.nr.: 14 070); </text:p>
            <text:p text:style-name="common-al">-  de DCMR Milieudienst Rijnmond, Parallelweg 1 te Schiedam (ma. t/m vr. van 8.30 tot 16.00 uur, buiten en na bovengenoemde periode uitsluitend na telefonische afspraak, tel.nr.: 010 – 246 86 21).</text:p>
            <text:p text:style-name="common-al"/>
            <text:p text:style-name="tussenkopcur">Zienswijzen</text:p>
            <text:p text:style-name="common-al">Een ieder kan tot en met 7 maart 2018 schriftelijk en/of mondeling zijn zienswijze over deze ontwerpbeschikking naar voren brengen. Schriftelijke zienswijzen moeten worden gericht aan ons college en worden gezonden aan de DCMR Milieudienst Rijnmond. Dit kan per e-mail via <text:a xlink:href="mailto:info@dcmr.nl" xlink:type="simple">info@dcmr.nl</text:a> of per post via, Postbus 843, 3100 AV Schiedam, onder vermelding van kenmerk 999923236 – 9999346232.</text:p>
            <text:p text:style-name="common-al">Voor het naar voren brengen van mondelinge zienswijzen en voor inlichtingen kunt u zich wenden tot de afdeling Reguleren en Advies, Bureau Geluid en Veiligheid, dhr. R. Snijder, tel.: 010 - 246 80 00.</text:p>
            <text:p text:style-name="common-al"/>
            <text:p text:style-name="common-al">
            <text:span text:style-name="nadrukvet">
              <text:span text:style-name="nadrukcur">Inlichtingen</text:span>
            </text:span>
          </text:p>
            <text:p text:style-name="common-al">De heer R. Snijder van de DCMR, telefoon: 010 - 246 80 00.</text:p>
            <text:p text:style-name="common-al">Zaak nummer: 999969062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42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4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4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842</meta:user-defined>
    <meta:user-defined meta:name="OVERHEIDop.PrbID/DC.identifier">prb-2018-842</meta:user-defined>
    <meta:user-defined meta:name="OVERHEID.TaxonomieBeleidsagenda/OVERHEID.category">Natuur en milieu | Organisatie en beleid</meta:user-defined>
    <meta:user-defined meta:name="OVERHEID.Gemeente/DC.spatial">Katwijk</meta:user-defined>
    <meta:user-defined meta:name="OVERHEIDop.referentienummer">999923236 </meta:user-defined>
    <meta:user-defined meta:name="DCTERMS.abstract">Gedeputeerde Staten van Zuid-Holland hebben het voornemen de luchthavenregeling vast te stellen voor het RPAS testcentrum op het voormalig Vliegkamp Valkenburg aan de 1ste Mientlaan 75 te Katwijk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223LG 29</meta:user-defined>
    <meta:user-defined meta:name="OVERHEIDop.woonplaats">Katwijk</meta:user-defined>
    <meta:user-defined meta:name="OVERHEIDop.straatnaam">1e Mientlaan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8408 465910</meta:user-defined>
    <meta:user-defined meta:name="OVERHEIDop.versieInformatie"/>
  </office:meta>
</office:document-meta>
</file>