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style:style style:family="table-column" style:parent-style-name="colspec" style:name="id1-3-2-4-14-1-1">
      <style:table-column-properties style:rel-column-width="19*"/>
    </style:style>
    <style:style style:family="table-column" style:parent-style-name="colspec" style:name="id1-3-2-4-14-1-2">
      <style:table-column-properties style:rel-column-width="19*"/>
    </style:style>
    <style:style style:family="table-column" style:parent-style-name="colspec" style:name="id1-3-2-4-14-1-3">
      <style:table-column-properties style:rel-column-width="12*"/>
    </style:style>
    <style:style style:family="table-column" style:parent-style-name="colspec" style:name="id1-3-2-4-14-1-4">
      <style:table-column-properties style:rel-column-width="7*"/>
    </style:style>
    <style:style style:family="table-column" style:parent-style-name="colspec" style:name="id1-3-2-4-14-1-5">
      <style:table-column-properties style:rel-column-width="42*"/>
    </style: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luit van Gedeputeerde Staten van de provincie Fryslân houdende regels omtrent subsidies plattelandsontwikkelingsprogramma Openstellingsbesluit fysieke investeringen voor innovatie en modernisering van landbouwbedrijven provincie Fryslân 2018</text:p>
      <text:section text:name="regeling_id1-3-2" text:style-name="regeling">
        <text:section text:name="aanhef_id1-3-2-1" text:style-name="aanhef">
          <text:section text:name="preambule_id1-3-2-1-1" text:style-name="preambule">
            <text:p text:style-name="al">[Deze bekendmaking betreft een rectificatie omdat bijlage 1 en 2 ontbraken in de oorspronkelijke bekendmaking. De oorspronkelijke bekendmaking is op 23 oktober 2018 beschikbaar via <text:a xlink:href="https://zoek.officielebekendmakingen.nl/prb-2018-7864" xlink:type="simple">Provinciaal blad 2018, 7864</text:a>.]</text:p>
            <text:p text:style-name="al"/>
            <text:p text:style-name="al">Gedeputeerde Staten van de provincie Fryslân;</text:p>
            <text:p text:style-name="al"/>
            <text:p text:style-name="al">Overwegende dat het wenselijk is dat ondernemers in de agrarische sector in de komende jaren extra kunnen investeren in verduurzaming van hun bedrijven, waarmee een bijdrage wordt geleverd aan een verbetering van het milieu, klimaatbestendigheid, dierenwelzijn, volks- en diergezondheid, landschap, ruimtelijke kwaliteit of biodiversiteit. </text:p>
            <text:p text:style-name="al"/>
            <text:p text:style-name="al">Gelet op artikel 1.3 van de Regeling subsidies Plattelandsontwikkelingsprogramma 2014-2020, </text:p>
            <text:p text:style-name="al"/>
            <text:p text:style-name="al">BESLUITEN</text:p>
            <text:list text:style-name="id1-3-2-1-1-10">
              <text:list-item text:style-override="id1-3-2-1-1-10-1">
                <text:number>I.</text:number>
                <text:p text:style-name="al">Open te stellen: de maatregel ‘Fysieke investeringen voor innovatie en modernisering van agrarische bedrijven', als nadere invulling op de algemene bepalingen zoals vastgesteld in hoofdstuk 2, paragraaf 2 in de Regeling subsidies Plattelandsontwikkelingsprogramma 2014-2020 van provincie Fryslân.</text:p>
              </text:list-item>
              <text:list-item text:style-override="id1-3-2-1-1-10-2">
                <text:number>II.</text:number>
                <text:p text:style-name="al">De openstelling te laten gelden voor het tijdvak van 22 oktober 2018 van 09.00 uur tot en met 15 januari 2019 tot 17.00 uur.</text:p>
              </text:list-item>
              <text:list-item text:style-override="id1-3-2-1-1-10-3">
                <text:number>III.</text:number>
                <text:p text:style-name="al">Het subsidieplafond vast te stellen op € 2.000.000,00 samengesteld uit € 1.000.000,00 Europese middelen (ELFPO) en € 1.000.000,00 provinciale middelen.</text:p>
              </text:list-item>
              <text:list-item text:style-override="id1-3-2-1-1-10-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aanvulling op het gestelde in artikel 1.1. van de Regeling wordt in dit besluit verstaan onder:</text:p>
            <text:list text:style-name="id1-3-2-2-1-3">
              <text:list-item text:style-override="id1-3-2-2-1-3-1">
                <text:number>a.</text:number>
                <text:p text:style-name="al">
                <text:span text:style-name="nadrukcur">Regeling</text:span>: Regeling POP3 subsidies provincie Fryslân;</text:p>
              </text:list-item>
              <text:list-item text:style-override="id1-3-2-2-1-3-2">
                <text:number>b.</text:number>
                <text:p text:style-name="al">
                <text:span text:style-name="nadrukcur">SNN</text:span>: Samenwerkingsverband Noord-Nederland;</text:p>
              </text:list-item>
              <text:list-item text:style-override="id1-3-2-2-1-3-3">
                <text:number>c.</text:number>
                <text:p text:style-name="al">
                <text:span text:style-name="nadrukcur">Biologische landbouwbedrijven</text:span>: Bedrijven met een geheel of gedeeltelijke biologische bedrijfsvoering die beschikken over SKAL certificaat of een SKAL registratie bevestiging met bijbehorend SKAL nummer.</text:p>
              </text:list-item>
            </text:list>
          </text:section>
          <text:section text:name="artikel_id1-3-2-2-2" text:style-name="artikel">
            <text:p text:style-name="artikel_kop_titel"><text:span text:style-name="artikel_kop_label">Artikel</text:span> <text:span text:style-name="artikel_kop_nr">2</text:span> Doelgroep</text:p>
            <text:p text:style-name="al">Subsidie wordt verstrekt aan landbouwers.</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fysieke investeringen die geplaatst/gebruikt worden in de provincie Fryslân. Als uitwerking van artikel 2.2.1. van de Regeling wordt alleen subsidie verstrekt voor de investeringen genoemd in de bijlage, behorende bij dit openstellingsbesluit, en voor de daarin genoemde subsidiabele activiteiten.</text:p>
          </text:section>
          <text:section text:name="artikel_id1-3-2-2-4" text:style-name="artikel">
            <text:p text:style-name="artikel_kop_titel"><text:span text:style-name="artikel_kop_label">Artikel</text:span> <text:span text:style-name="artikel_kop_nr">4</text:span> Aanvraag</text:p>
            <text:p text:style-name="al">Onverminderd de artikelen 1.7 van de Regeling geldt:</text:p>
            <text:list text:style-name="id1-3-2-2-4-3">
              <text:list-item text:style-override="id1-3-2-2-4-3-1">
                <text:number>a.</text:number>
                <text:p text:style-name="al">een subsidieaanvraag kan worden ingediend bij Gedeputeerde Staten via het SNN door middel van een daarvoor ontwikkeld webportal dat bereikbaar is via <text:span text:style-name="nadrukondlijn">www.snn.nl/pop3</text:span>;</text:p>
              </text:list-item>
              <text:list-item text:style-override="id1-3-2-2-4-3-2">
                <text:number>b.</text:number>
                <text:p text:style-name="al">een aanvraag voor subsidie wordt ingediend met gebruikmaking van een volledig, door SNN verstrekt, ingevuld format projectplan, vergezeld van de van toepassing zijnde bijlagen. </text:p>
              </text:list-item>
              <text:list-item text:style-override="id1-3-2-2-4-3-3">
                <text:number>c.</text:number>
                <text:p text:style-name="al">per landbouwbedrijf kan op grond van dit openstellingsbesluit slechts één keer subsidie worden aangevraagd.</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In afwijking van artikel 2.2.3 van de Regeling wordt subsidie alleen verstrekt voor de volgende kosten:</text:p>
              </text:list-item>
            </text:list>
            <text:list text:style-name="id1-3-2-2-5-3">
              <text:list-item text:style-override="id1-3-2-2-5-3-1">
                <text:number>a.</text:number>
                <text:p text:style-name="al">kosten van de bouw of verbetering van onroerende zaken;</text:p>
              </text:list-item>
              <text:list-item text:style-override="id1-3-2-2-5-3-2">
                <text:number>b.</text:number>
                <text:p text:style-name="al">kosten voor verwerving of leasing van onroerende zaken;</text:p>
              </text:list-item>
              <text:list-item text:style-override="id1-3-2-2-5-3-3">
                <text:number>c.</text:number>
                <text:p text:style-name="al">kosten van koop of huurkoop van nieuwe machines en installaties tot maximaal de marktwaarde van de activa.</text:p>
              </text:list-item>
            </text:list>
            <text:list text:style-name="id1-3-2-2-5-4">
              <text:list-item text:style-override="id1-3-2-2-5-4">
                <text:number>2.</text:number>
                <text:p text:style-name="al">In afwijking van artikel 1.12 van de Regeling kunnen de subsidiabele kosten genoemd in het eerste lid slechts bestaan uit het volgende kostentype:</text:p>
              </text:list-item>
            </text:list>
            <text:list text:style-name="id1-3-2-2-5-5">
              <text:list-item text:style-override="id1-3-2-2-5-5-1">
                <text:number>a.</text:number>
                <text:p text:style-name="al">kosten derden: kosten waarvoor een factuur of document met gelijkwaardige bewijskracht kan worden overgelegd.</text:p>
              </text:list-item>
            </text:list>
            <text:list text:style-name="id1-3-2-2-5-6">
              <text:list-item text:style-override="id1-3-2-2-5-6">
                <text:number>3.</text:number>
                <text:p text:style-name="al">In afwijking van artikel 1.12, tweede lid, van de Regeling, wordt geen subsidie verstrekt voor kosten die gemaakt zijn voordat de aanvraag om subsidie is ingediend.</text:p>
              </text:list-item>
            </text:list>
          </text:section>
          <text:section text:name="artikel_id1-3-2-2-6" text:style-name="artikel">
            <text:p text:style-name="artikel_kop_titel"><text:span text:style-name="artikel_kop_label">Artikel</text:span> <text:span text:style-name="artikel_kop_nr">6</text:span> Hoogte subsidie</text:p>
            <text:p text:style-name="al">Onverminderd artikel 2.2.4 van de Regeling geldt: </text:p>
            <text:list text:style-name="id1-3-2-2-6-3">
              <text:list-item text:style-override="id1-3-2-2-6-3-1">
                <text:number>a.</text:number>
                <text:p text:style-name="al">de subsidie bedraagt 40% van de subsidiabele kosten;</text:p>
              </text:list-item>
              <text:list-item text:style-override="id1-3-2-2-6-3-2">
                <text:number>b.</text:number>
                <text:p text:style-name="al">de maximale hoogte van de subsidie bedraagt € 100.000,00;</text:p>
              </text:list-item>
              <text:list-item text:style-override="id1-3-2-2-6-3-3">
                <text:number>c.</text:number>
                <text:p text:style-name="al">geen subsidie wordt verstrekt indien de na beoordeling berekende subsidie lager is dan € 10.000,00.</text:p>
              </text:list-item>
            </text:list>
          </text:section>
          <text:section text:name="artikel_id1-3-2-2-7" text:style-name="artikel">
            <text:p text:style-name="artikel_kop_titel"><text:span text:style-name="artikel_kop_label">Artikel</text:span> <text:span text:style-name="artikel_kop_nr">7</text:span> Rangschikking en selectie </text:p>
            <text:list text:style-name="id1-3-2-2-7-2">
              <text:list-item text:style-override="id1-3-2-2-7-2">
                <text:number>1.</text:number>
                <text:p text:style-name="al">Voor de rangschikking bedoeld in artikel 1.15 en artikel 2.2.5 van de Regeling, hanteren Gedeputeerde Staten een rangschikking op basis van een investeringslijst. Deze investeringslijst is in de bijlage van dit openstellingsbesluit opgenomen. De aanvragen worden gerangschikt op basis van de score van de gekozen investeringscategorie. Indien de aanvraag uit meerdere investeringen bestaat wordt de score bepaald op basis van de investering met de hoogste score. </text:p>
              </text:list-item>
              <text:list-item text:style-override="id1-3-2-2-7-3">
                <text:number>2.</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dan kunnen Gedeputeerde Staten besluiten dat het subsidieplafond wordt verhoogd met het bedrag dat nodig is om het project dat zorgt of de projecten die zorgen voor de overschrijding van het subsidieplafond te subsidiëren.</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In afwijking van de Regeling is de subsidieontvanger niet verplicht om binnen twee maanden na ontvangst van de subsidiebeschikking te starten met de uitvoering van de activiteit. </text:p>
              </text:list-item>
              <text:list-item text:style-override="id1-3-2-2-8-3">
                <text:number>2.</text:number>
                <text:p text:style-name="al">In afwijking van de Regeling is de subsidieontvanger niet verplicht om eenmaal per jaar een verslag omtrent de voortgang van de activiteiten in te dienen.</text:p>
              </text:list-item>
              <text:list-item text:style-override="id1-3-2-2-8-4">
                <text:number>3.</text:number>
                <text:p text:style-name="al">In afwijking van de Regeling verstrekken Gedeputeerde Staten geen voorschot.</text:p>
              </text:list-item>
              <text:list-item text:style-override="id1-3-2-2-8-5">
                <text:number>4.</text:number>
                <text:p text:style-name="al">Indien de aanvraag betrekking heeft op biologisch produceren, dient de aanvrager op het moment van aanvragen te beschikken over een SKAL certificaat of SKAL registratie bevestiging met bijbehorend SKAL nummer. </text:p>
              </text:list-item>
              <text:list-item text:style-override="id1-3-2-2-8-6">
                <text:number>5.</text:number>
                <text:p text:style-name="al">De investeringen moeten gebruikt/geplaatst worden in de provincie Fryslân;</text:p>
              </text:list-item>
              <text:list-item text:style-override="id1-3-2-2-8-7">
                <text:number>6.</text:number>
                <text:p text:style-name="al">In aanvulling op artikel 1.17 lid 1 sub d van de Regeling dienen zowel de investering als de SKAL licentie (in geval biologisch) minimaal 3 jaar in stand gehouden te worden.</text:p>
              </text:list-item>
            </text:list>
          </text:section>
          <text:section text:name="artikel_id1-3-2-2-9" text:style-name="artikel">
            <text:p text:style-name="artikel_kop_titel"><text:span text:style-name="artikel_kop_label">Artikel</text:span> <text:span text:style-name="artikel_kop_nr">9</text:span> Subsidievaststelling</text:p>
            <text:p text:style-name="al">In afwijking van artikel 1.27 van de Regeling is subsidieontvanger verplicht de aanvraag tot subsidievaststelling binnen één jaar na datum subsidiebeschikking in te dienen.</text:p>
            <text:p text:style-name="al"/>
            <text:list text:style-name="id1-3-2-2-9-4">
              <text:list-item text:style-override="id1-3-2-2-9-4-1">
                <text:number>V.</text:number>
                <text:p text:style-name="al">InwerkingtredingDit besluit treedt in werking met ingang van de dag na de datum van uitgifte van het Provinciaal Blad waarin zij wordt geplaatst.</text:p>
              </text:list-item>
            </text:list>
            <text:p text:style-name="al"/>
            <text:list text:style-name="id1-3-2-2-9-6">
              <text:list-item text:style-override="id1-3-2-2-9-6-1">
                <text:number>V.</text:number>
                <text:p text:style-name="al">CiteertitelDit besluit wordt aangehaald als Openstellingsbesluit fysieke investeringen voor innovatie en modernisering van landbouwbedrijven provincie Fryslân 2018</text:p>
              </text:list-item>
            </text:list>
          </text:section>
        </text:section>
        <text:section text:name="regeling-sluiting_id1-3-2-3" text:style-name="regeling-sluiting">
          <text:section text:name="ondertekening_id1-3-2-3-1">
            <text:p><text:span text:style-name="functie">Fryslân, 02-10-2018</text:span></text:p>
            <text:p><text:span text:style-name="functie">Gedeputeerde Staten voornoemd:</text:span></text:p>
            <text:p><text:span text:style-name="functie">,voorzitter</text:span></text:p>
            <text:p><text:span text:style-name="functie">,secretaris</text:span></text:p>
          </text:section>
        </text:section>
        <text:section text:name="nota-toelichting_id1-3-2-4" text:style-name="nota-toelichting">
          <text:p text:style-name="kop_level0"><text:span text:style-name="label"/> <text:span text:style-name="nr"/>  Toelichting bij het Openstellingsbesluit</text:p>
          <text:p text:style-name="al"/>
          <text:p text:style-name="al">Deze openstelling is de eerste openstelling waarmee we landbouwbedrijven willen stimuleren om te investeren in innovatie en modernisering van hun bedrijf. De openstelling is vooral bedoeld om de aanschaf van modernere installaties en machines te stimuleren, waarmee de landbouwers hun positie op gebied van innovatie en modernisering in duurzaamheid kunnen versterken. </text:p>
          <text:p text:style-name="al">De modernisering moet bijdragen aan verbetering van het milieu, klimaatbestendigheid, volksgezondheid en biodiversiteit. Investeringen die alleen of hoofdzakelijk gericht zijn op verbetering van de rentabiliteit van bedrijven en/of de kosten voor aankoop van grond zijn niet subsidiabel. Vervangingsinvesteringen zijn op basis van de Regeling niet subsidiabel. </text:p>
          <text:p text:style-name="al"/>
          <text:p text:style-name="al">Gedeputeerde Staten van Fryslân hebben middels een bijlage behorende bij dit openstellingsbesluit een lijst vastgesteld met daarop innovatieve en duurzame investeringen die relevant zijn voor de bedrijfsvoering van landbouwers. Op deze lijst zullen alleen investeringen worden opgenomen die voldoen aan de minimale bijdrage aan de doelen voor innovatie en modernisering, zodat het niet nodig is een minimumscore op te nemen. De score per investeringscategorie is bepaald op basis van de mate waarin de investering bijdraagt aan de innovatie en modernisering en de beleidsmatige voorkeur van de provincie. </text:p>
          <text:p text:style-name="al"/>
          <text:p text:style-name="al">De aanvragen worden gerangschikt op de score van de investeringen. Indien een aanvraag uit meerdere investeringen bestaat wordt de score bepaald op basis van de investering met de hoogste score. </text:p>
          <text:p text:style-name="al"/>
          <text:p text:style-name="al">Samenvatting belangrijkste kenmerken van deze openstelling: </text:p>
          <text:list text:style-name="id1-3-2-4-11">
            <text:list-item text:style-override="id1-3-2-4-11-1">
              <text:number>•</text:number>
              <text:p text:style-name="al">minimaal subsidiebedrag per aanvraag € 10.000,00, maximaal kan € 100.000,00 subsidie worden aangevraagd. </text:p>
            </text:list-item>
            <text:list-item text:style-override="id1-3-2-4-11-2">
              <text:number>•</text:number>
              <text:p text:style-name="al">subsidiepercentage 40%; </text:p>
            </text:list-item>
            <text:list-item text:style-override="id1-3-2-4-11-3">
              <text:number>•</text:number>
              <text:p text:style-name="al">investeringsaanvragen dienen daarmee minimaal € 25.000,00 te bedragen; </text:p>
            </text:list-item>
            <text:list-item text:style-override="id1-3-2-4-11-4">
              <text:number>•</text:number>
              <text:p text:style-name="al">categorieën subsidiabele maatregelen; </text:p>
            </text:list-item>
            <text:list-item text:style-override="id1-3-2-4-11-5">
              <text:number>•</text:number>
              <text:p text:style-name="al">een landbouwer kan 1 aanvraag indienen (waarbinnen meerdere investeringen); </text:p>
            </text:list-item>
            <text:list-item text:style-override="id1-3-2-4-11-6">
              <text:number>•</text:number>
              <text:p text:style-name="al">totaal beschikbare subsidie voor deze maatregel: € 2.000.000,00.; </text:p>
            </text:list-item>
            <text:list-item text:style-override="id1-3-2-4-11-7">
              <text:number>•</text:number>
              <text:p text:style-name="al">bijbehorende installatiekosten zijn subsidiabel;</text:p>
            </text:list-item>
            <text:list-item text:style-override="id1-3-2-4-11-8">
              <text:number>•</text:number>
              <text:p text:style-name="al">mogelijkheid indienen eindigt op dinsdag 15 januari 2019 om 17.00 uur.</text:p>
            </text:list-item>
          </text:list>
          <text:p text:style-name="al"> </text:p>
          <text:p text:style-name="al">
          <text:span text:style-name="nadrukvet">Investering lijst POP3 maatregel 2, 2018</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Investeringscategorie</text:p>
                </table:table-cell>
                <table:table-cell table:style-name="entry" table:number-rows-spanned="1" table:number-columns-spanned="1">
                  <text:p text:style-name="table_al">Subsidiabel</text:p>
                </table:table-cell>
                <table:table-cell table:style-name="entry" table:number-rows-spanned="1" table:number-columns-spanned="1">
                  <text:p text:style-name="table_al">Niet-subsidiabel</text:p>
                </table:table-cell>
                <table:table-cell table:style-name="entry" table:number-rows-spanned="1" table:number-columns-spanned="1">
                  <text:p text:style-name="table_al">Score</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 Mechanische onkruidbestrijding/ loofbewerking</text:p>
                </table:table-cell>
                <table:table-cell table:style-name="entry" table:number-rows-spanned="1" table:number-columns-spanned="1">
                  <text:p text:style-name="table_al">Schoffel</text:p>
                </table:table-cell>
                <table:table-cell table:style-name="entry" table:number-rows-spanned="1" table:number-columns-spanned="1">
                  <text:p text:style-name="table_al">Afleverkosten</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edeg/wiedbed</text:p>
                </table:table-cell>
                <table:table-cell table:style-name="entry" table:number-rows-spanned="1" table:number-columns-spanned="1">
                  <text:p text:style-name="table_al">Abonne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kruidbra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kruidsnij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oftrek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telsnij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binatie looftrekker/wortelsnij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PS i.c.m. een van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 en opbouwkosten van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Niet- kerende grondbewerking</text:p>
                </table:table-cell>
                <table:table-cell table:style-name="entry" table:number-rows-spanned="1" table:number-columns-spanned="1">
                  <text:p text:style-name="table_al">Machines voor niet-kerende grondbewerking, zoals een Eco-ploeg</text:p>
                </table:table-cell>
                <table:table-cell table:style-name="entry" table:number-rows-spanned="1" table:number-columns-spanned="1">
                  <text:p text:style-name="table_al">Afleverkosten</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PS i.c.m. bovenstaande investeringen</text:p>
                </table:table-cell>
                <table:table-cell table:style-name="entry" table:number-rows-spanned="1" table:number-columns-spanned="1">
                  <text:p text:style-name="table_al">Abonne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 en opbouwkosten van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GBM reducerende maatregelen</text:p>
                </table:table-cell>
                <table:table-cell table:style-name="entry" table:number-rows-spanned="1" table:number-columns-spanned="1">
                  <text:p text:style-name="table_al">Driftreducerende technieken (wingsprayer, drift arme doppen)</text:p>
                </table:table-cell>
                <table:table-cell table:style-name="entry" table:number-rows-spanned="1" table:number-columns-spanned="1">
                  <text:p text:style-name="table_al">Complete veldspui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PS aansturing en sectieafsluiting veldspuit</text:p>
                </table:table-cell>
                <table:table-cell table:style-name="entry" table:number-rows-spanned="1" table:number-columns-spanned="1">
                  <text:p text:style-name="table_al">Aflever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chnieken voor toediening GBM in de rij</text:p>
                </table:table-cell>
                <table:table-cell table:style-name="entry" table:number-rows-spanned="1" table:number-columns-spanned="1">
                  <text:p text:style-name="table_al">Abonne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PS i.c.m.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 en opbouwkosten van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Groenbemesters</text:p>
                </table:table-cell>
                <table:table-cell table:style-name="entry" table:number-rows-spanned="1" table:number-columns-spanned="1">
                  <text:p text:style-name="table_al">Machines voor inwerken groenbemesters (schijveneg)</text:p>
                </table:table-cell>
                <table:table-cell table:style-name="entry" table:number-rows-spanned="1" table:number-columns-spanned="1">
                  <text:p text:style-name="table_al">Afleverkosten</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chines voor verwerken groenbmesters (klepelmaaier, Greencutter)</text:p>
                </table:table-cell>
                <table:table-cell table:style-name="entry" table:number-rows-spanned="1" table:number-columns-spanned="1">
                  <text:p text:style-name="table_al">Abonne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PS i.c.m.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 en opbouwkosten van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Zaaitechnieken</text:p>
                </table:table-cell>
                <table:table-cell table:style-name="entry" table:number-rows-spanned="1" table:number-columns-spanned="1">
                  <text:p text:style-name="table_al">(Schijven)Zaaimachines die zonder extra grondbewerking kunnen zaaien</text:p>
                </table:table-cell>
                <table:table-cell table:style-name="entry" table:number-rows-spanned="1" table:number-columns-spanned="1">
                  <text:p text:style-name="table_al">Standaard zaaimachines</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aimachines die ingezet kunnen worden voor verschillende teelten (bijvoorbeeld bieten en mais)</text:p>
                </table:table-cell>
                <table:table-cell table:style-name="entry" table:number-rows-spanned="1" table:number-columns-spanned="1">
                  <text:p text:style-name="table_al">Aflever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aimachines voor inzaaien voor "onder gewassen" zoals gras bij mais</text:p>
                </table:table-cell>
                <table:table-cell table:style-name="entry" table:number-rows-spanned="1" table:number-columns-spanned="1">
                  <text:p text:style-name="table_al">Abonne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PS i.c.m.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 en opbouwkosten van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Bodemverdichting</text:p>
                </table:table-cell>
                <table:table-cell table:style-name="entry" table:number-rows-spanned="1" table:number-columns-spanned="1">
                  <text:p text:style-name="table_al">Aanpassingskosten voor tractor/werktuig voor toepassing rijpadensysteem</text:p>
                </table:table-cell>
                <table:table-cell table:style-name="entry" table:number-rows-spanned="1" table:number-columns-spanned="1">
                  <text:p text:style-name="table_al">Tractoren/werktuigen</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uk-wissel-systeem voor aanpasisng bandenspanning</text:p>
                </table:table-cell>
                <table:table-cell table:style-name="entry" table:number-rows-spanned="1" table:number-columns-spanned="1">
                  <text:p text:style-name="table_al">Aflever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upsbanden voor onder tractor</text:p>
                </table:table-cell>
                <table:table-cell table:style-name="entry" table:number-rows-spanned="1" table:number-columns-spanned="1">
                  <text:p text:style-name="table_al">Abonne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PS i.c.m.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 en opbouwkosten van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Precisielandbouw</text:p>
                </table:table-cell>
                <table:table-cell table:style-name="entry" table:number-rows-spanned="1" table:number-columns-spanned="1">
                  <text:p text:style-name="table_al">Systemen/sensoren om plaats specifiek te kunnen bemesten, bekalken of opbrengst te kunnen meten</text:p>
                </table:table-cell>
                <table:table-cell table:style-name="entry" table:number-rows-spanned="1" table:number-columns-spanned="1">
                  <text:p text:style-name="table_al">Tractoren/werktuigen</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wassensoren of scan apparatuur voor de bodem</text:p>
                </table:table-cell>
                <table:table-cell table:style-name="entry" table:number-rows-spanned="1" table:number-columns-spanned="1">
                  <text:p text:style-name="table_al">Aflever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one met bijbehorende camera voor landbouwtoepassingen</text:p>
                </table:table-cell>
                <table:table-cell table:style-name="entry" table:number-rows-spanned="1" table:number-columns-spanned="1">
                  <text:p text:style-name="table_al">Abonne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oftware voor maken taakkaarten of verwerken data</text:p>
                </table:table-cell>
                <table:table-cell table:style-name="entry" table:number-rows-spanned="1" table:number-columns-spanned="1">
                  <text:p text:style-name="table_al">Camera's/sensoren voor niet-landbouw doelei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PS i.c.m.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 en opbouwkosten van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 Hybride voertuigen</text:p>
                </table:table-cell>
                <table:table-cell table:style-name="entry" table:number-rows-spanned="1" table:number-columns-spanned="1">
                  <text:p text:style-name="table_al">Erf- of perceelgebonden hybride tractoren of (zelfrijdende) werktuigen</text:p>
                </table:table-cell>
                <table:table-cell table:style-name="entry" table:number-rows-spanned="1" table:number-columns-spanned="1">
                  <text:p text:style-name="table_al">Afleverkosten</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s voor het laden/vullen van tractoren/werktuigen</text:p>
                </table:table-cell>
                <table:table-cell table:style-name="entry" table:number-rows-spanned="1" table:number-columns-spanned="1">
                  <text:p text:style-name="table_al">Abonne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PS i.c.m.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 en opbouwkosten van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Graslandverzorging</text:p>
                </table:table-cell>
                <table:table-cell table:style-name="entry" table:number-rows-spanned="1" table:number-columns-spanned="1">
                  <text:p text:style-name="table_al">Doorzaaimachines</text:p>
                </table:table-cell>
                <table:table-cell table:style-name="entry" table:number-rows-spanned="1" table:number-columns-spanned="1">
                  <text:p text:style-name="table_al">Afleverkosten</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ideslepen/eggen</text:p>
                </table:table-cell>
                <table:table-cell table:style-name="entry" table:number-rows-spanned="1" table:number-columns-spanned="1">
                  <text:p text:style-name="table_al">Abonne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slandbeluchtingsmachin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PS i.c.m.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 en opbouwkosten van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 Energie opwekking/besparing</text:p>
                </table:table-cell>
                <table:table-cell table:style-name="entry" table:number-rows-spanned="1" table:number-columns-spanned="1">
                  <text:p text:style-name="table_al">Energie besparende investeringen, minimaal 10% besparing van totale bedrijfsverbruik</text:p>
                </table:table-cell>
                <table:table-cell table:style-name="entry" table:number-rows-spanned="1" table:number-columns-spanned="1">
                  <text:p text:style-name="table_al">(industriele vergist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nergie opwekking (kleinde windturbines, zonnepanelen, monovergisting op boerderijschaal met eigen me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passingskosten behorende bij bovengenoemde energie besparende en/of opwekke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 en opbouwkosten van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 Weidegang</text:p>
                </table:table-cell>
                <table:table-cell table:style-name="entry" table:number-rows-spanned="1" table:number-columns-spanned="1">
                  <text:p text:style-name="table_al">Aanschaf en installatie van afrasteringsmateriaal</text:p>
                </table:table-cell>
                <table:table-cell table:style-name="entry" table:number-rows-spanned="1" table:number-columns-spanned="1">
                  <text:p text:style-name="table_al">Niet diergerichte investeringen, zoals quads, etc.</text:p>
                </table:table-cell>
                <table:table-cell table:style-name="entry" table:number-rows-spanned="1" table:number-columns-spanned="1">
                  <text:p text:style-name="table_al">8</text:p>
                </table:table-cell>
                <table:table-cell table:style-name="entry" table:number-rows-spanned="1" table:number-columns-spanned="1">
                  <text:p text:style-name="table_al">Bij aanvraag kaart toevoegen waar kavelpaden worden aangele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vesteringen in drinkwatervoorzieningen in het wei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vesteringen in randzaken voor weidegang, zoals veeroosters, koetunnels, weidepoorten,et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Aanpassing huisvesting veehouderij</text:p>
                </table:table-cell>
                <table:table-cell table:style-name="entry" table:number-rows-spanned="1" table:number-columns-spanned="1">
                  <text:p text:style-name="table_al">Investeringen/aanpassingen voor minimaal 10% meer ruimte per dier voor melkvee. Meer ruimte per box of m2 loopoppervlak.</text:p>
                </table:table-cell>
                <table:table-cell table:style-name="entry" table:number-rows-spanned="1" table:number-columns-spanned="1">
                  <text:p text:style-name="table_al">Niet diergerichte investeringen</text:p>
                </table:table-cell>
                <table:table-cell table:style-name="entry" table:number-rows-spanned="1" table:number-columns-spanned="1">
                  <text:p text:style-name="table_al">6</text:p>
                </table:table-cell>
                <table:table-cell table:style-name="entry" table:number-rows-spanned="1" table:number-columns-spanned="1">
                  <text:p text:style-name="table_al">Bij aanvraag zichtbaar maken dat er minimaal 10% meer ruimte wordt gerealis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rvriendelijke vloeren voor melkvee. Zie bijlage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aanvraag en offertes duidelijk type vloer aan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utomatisch instrooisystemen voor stroois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passingskosten naar volledige of gedeltelijke potst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passingen aan stal en installaties in het kader van monovergister inclusief benodigde aanpassingen aan de netwerkinfrastruc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vesteringen/aanpassingen die aantoonbaar een positief effect hebben op het dierenwelzijn (borstels, schuiven, et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Voederwinning</text:p>
                </table:table-cell>
                <table:table-cell table:style-name="entry" table:number-rows-spanned="1" table:number-columns-spanned="1">
                  <text:p text:style-name="table_al">Investeringen in opslag en/of verwerking (eigen) krachtvoer</text:p>
                </table:table-cell>
                <table:table-cell table:style-name="entry" table:number-rows-spanned="1" table:number-columns-spanned="1">
                  <text:p text:style-name="table_al">Opslag voor ruwvoer zoals kuilplaten en sleufsilo's</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vesteringen om verliezen op het veld te beperken, zoals een bandhark</text:p>
                </table:table-cell>
                <table:table-cell table:style-name="entry" table:number-rows-spanned="1" table:number-columns-spanned="1">
                  <text:p text:style-name="table_al">Machines voor verwerking ruwvo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ystemen die ruwvoer kunstmatig kunnen dro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chine(s) i.c.m. een wildred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allatie en opbouwkosten van bovenstaande 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Overige veehouderij</text:p>
                </table:table-cell>
                <table:table-cell table:style-name="entry" table:number-rows-spanned="1" table:number-columns-spanned="1">
                  <text:p text:style-name="table_al">Overdekte uitlopen met een oppervlak van minimaal 20% van het staloppervlak voor pluimvee</text:p>
                </table:table-cell>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Bij aanvraag gespecificeerde offerte meestu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rvriendelijke vloeren voor varkens. Zie bijlage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aanvraag en offertes duidelijk type vloer aan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chines/installaties voor het composteren of het maken van Bokash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 DAW maatregelen</text:p>
                </table:table-cell>
                <table:table-cell table:style-name="entry" table:number-rows-spanned="1" table:number-columns-spanned="1">
                  <text:p text:style-name="table_al">onderwaterdrainage</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Betreft alleen zand- en kleigronden; veengronden zijn uitgesloten. Veengronden conform kaart 2.1 Bodemkaart veenweidegebied uit de Veenweidevisie van de Provincie Fryslân, te vinden op: https://www.fryslan.frl/beleidsthemas/veenweideprogramma-proces-en-organis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ilgestuurde draina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treft alleen zand- en kleigronden; veengronden zijn uitgesloten. Veengronden conform kaart 2.1 Bodemkaart veenweidegebied uit de Veenweidevisie van de Provincie Fryslân, te vinden op: https://www.fryslan.frl/beleidsthemas/veenweideprogramma-proces-en-organis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utgestuurde draina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treft alleen zand- en kleigronden; veengronden zijn uitgesloten. Veengronden conform kaart 2.1 Bodemkaart veenweidegebied uit de Veenweidevisie van de Provincie Fryslân, te vinden op: https://www.fryslan.frl/beleidsthemas/veenweideprogramma-proces-en-organisatie.</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1:</text:span> Diervriendelijke vloeren melkvee die subsidiabel zijn in deze regeling.</text:p>
          <text:list text:style-name="id1-3-2-5-2">
            <text:list-item text:style-override="id1-3-2-5-2-1">
              <text:number>1.</text:number>
              <text:p text:style-name="al">loopstal met hellende vloer en giergoot of met roostervloer; beide met spoelsysteem </text:p>
            </text:list-item>
            <text:list-item text:style-override="id1-3-2-5-2-2">
              <text:number>2.</text:number>
              <text:p text:style-name="al">loopstal met hellende vloer en giergoot; max. 3 m2 mestbesmeurd oppervlak per koe </text:p>
            </text:list-item>
            <text:list-item text:style-override="id1-3-2-5-2-3">
              <text:number>3.</text:number>
              <text:p text:style-name="al">loopstal met hellende vloer en spoelsysteem; max. 3,75 m2 mestbesmeurd oppervlak per koe </text:p>
            </text:list-item>
            <text:list-item text:style-override="id1-3-2-5-2-4">
              <text:number>4.</text:number>
              <text:p text:style-name="al">loopstal met sleufvloer en mestschuif </text:p>
            </text:list-item>
            <text:list-item text:style-override="id1-3-2-5-2-5">
              <text:number>5.</text:number>
              <text:p text:style-name="al">ligboxenstal met dichte hellende vloer, met profilering, met snelle gierafvoer met mestschuif </text:p>
            </text:list-item>
            <text:list-item text:style-override="id1-3-2-5-2-6">
              <text:number>6.</text:number>
              <text:p text:style-name="al">ligboxenstal met dichte hellende vloer, met rubbertoplaag, met snelle gierafvoer met mestschuif </text:p>
            </text:list-item>
            <text:list-item text:style-override="id1-3-2-5-2-7">
              <text:number>7.</text:number>
              <text:p text:style-name="al">ligboxenstal met sleufvloer met noppen en mestschuif </text:p>
            </text:list-item>
            <text:list-item text:style-override="id1-3-2-5-2-8">
              <text:number>8.</text:number>
              <text:p text:style-name="al">ligboxenstal met roostervloer voorzien van een bolle rubber toplaag en afdichtflappen in de roosterspleten, met mestschuif </text:p>
            </text:list-item>
            <text:list-item text:style-override="id1-3-2-5-2-9">
              <text:number>9.</text:number>
              <text:p text:style-name="al">ligboxenstal met roostervloer voorzien van een bolle rubber toplaag, met mestschuif </text:p>
            </text:list-item>
            <text:list-item text:style-override="id1-3-2-5-2-10">
              <text:number>10.</text:number>
              <text:p text:style-name="al">ligboxenstal met geprofileerde vlakke vloer met hellende sleuven, regelmatige mestafstorten en met een mestschuif </text:p>
            </text:list-item>
            <text:list-item text:style-override="id1-3-2-5-2-11">
              <text:number>11.</text:number>
              <text:p text:style-name="al">ligboxenstal met geprofileerde vlakke vloer met hellende sleuven, regelmatige mestafstorten en mestschuif </text:p>
            </text:list-item>
            <text:list-item text:style-override="id1-3-2-5-2-12">
              <text:number>12.</text:number>
              <text:p text:style-name="al">ligboxenstal met roostervloer voorzien van cassettes in de roosterspleten en mestschuif </text:p>
            </text:list-item>
            <text:list-item text:style-override="id1-3-2-5-2-13">
              <text:number>13.</text:number>
              <text:p text:style-name="al">ligboxenstal met geprofileerde vlakke vloer met hellende sleuven, regelmatige mestafstorten voorzien van afdichtflappen, met mestschuif </text:p>
            </text:list-item>
            <text:list-item text:style-override="id1-3-2-5-2-14">
              <text:number>14.</text:number>
              <text:p text:style-name="al">ligboxenstal met geprofileerde vlakke vloer met hellende sleuven, regelmatige mestafstorten voorzien van emissiereductiekleppen en met mestschuif </text:p>
            </text:list-item>
            <text:list-item text:style-override="id1-3-2-5-2-15">
              <text:number>15.</text:number>
              <text:p text:style-name="al">ligboxenstal met V-vormige vloer van gietasfalt in combinatie met een gierafvoerbuis en met mestschuif </text:p>
            </text:list-item>
            <text:list-item text:style-override="id1-3-2-5-2-16">
              <text:number>16.</text:number>
              <text:p text:style-name="al">mechanisch geventileerde stal met een chemisch luchtwassysteem </text:p>
            </text:list-item>
            <text:list-item text:style-override="id1-3-2-5-2-17">
              <text:number>17.</text:number>
              <text:p text:style-name="al">ligboxenstal met V-vormige vloer van geprofileerde vloerelementen in combinatie met een gierafvoerbuis en met mestschuif </text:p>
            </text:list-item>
            <text:list-item text:style-override="id1-3-2-5-2-18">
              <text:number>18.</text:number>
              <text:p text:style-name="al">ligboxenstal met roostervloer met hellende groeven of hellend gelegd, voorzien van afdichtkleppen in de roosterspleten en met mestschuif </text:p>
            </text:list-item>
            <text:list-item text:style-override="id1-3-2-5-2-19">
              <text:number>19.</text:number>
              <text:p text:style-name="al">ligboxenstal met vloer voorzien van perforaties en hellende profilering en mestschuif </text:p>
            </text:list-item>
            <text:list-item text:style-override="id1-3-2-5-2-20">
              <text:number>20.</text:number>
              <text:p text:style-name="al">ligboxenstal met vlakke vloerplaten met tegelprofiel, hellende sleuven en regelmatige mestafstorten voorzien van afdichtflappen of -kleppen en mestschuif </text:p>
            </text:list-item>
            <text:list-item text:style-override="id1-3-2-5-2-21">
              <text:number>21.</text:number>
              <text:p text:style-name="al">ligboxenstal met sleufvloer en mestschuif en in de doorsteken, wachtruimte en doorlopen een roostervloer met bolle rubber toplaag voorzien van afdichtflappen in de roosterspleten</text:p>
            </text:list-item>
            <text:list-item text:style-override="id1-3-2-5-2-22">
              <text:number>22.</text:number>
              <text:p text:style-name="al">ligboxenstal met geprofileerde vloerplaten met sterk hellende langssleuven met urineafvoer- gat en hellende dwarsgroeven, aaneengesloten gelegd of gescheiden door mestafstorten voorzien van emissiereductiekleppen, met mestschuif </text:p>
            </text:list-item>
            <text:list-item text:style-override="id1-3-2-5-2-23">
              <text:number>23.</text:number>
              <text:p text:style-name="al">ligligboxenstal met vloer met sterk hellende langssleuven, de vloerplaten aaneengesloten gelegd of gescheiden door mestafstorten voorzien van afdichtflappen, met mestschuif </text:p>
            </text:list-item>
            <text:list-item text:style-override="id1-3-2-5-2-24">
              <text:number>24.</text:number>
              <text:p text:style-name="al">ligboxenstal met vlakke vloer, voorzien van geprofileerde rubber matten met een hellend profiel naar regelmatige mestafstorten voorzien van afdichtflappen, met mestschuif </text:p>
            </text:list-item>
            <text:list-item text:style-override="id1-3-2-5-2-25">
              <text:number>25.</text:number>
              <text:p text:style-name="al">ligboxenstal met hellende V-vormige vloer, voorzien van geprofileerde rubber matten, met centrale giergoot en mestschuif </text:p>
            </text:list-item>
            <text:list-item text:style-override="id1-3-2-5-2-26">
              <text:number>26.</text:number>
              <text:p text:style-name="al">ligboxenstal met roostervloer met hellende groeven of hellend gelegd, voorzien van afdichtkleppen in de roosterspleten, met mestschuif en vernevelsysteem </text:p>
            </text:list-item>
            <text:list-item text:style-override="id1-3-2-5-2-27">
              <text:number>27.</text:number>
              <text:p text:style-name="al">Ligboxenstal met roostervloer, voorzien van rubber matten en composiet nokken met een hellend profiel, kunststofcassettes met kleppen in de roosterspleten en met mestschuif </text:p>
            </text:list-item>
            <text:list-item text:style-override="id1-3-2-5-2-28">
              <text:number>28.</text:number>
              <text:p text:style-name="al">Ligboxenstal met geprofileerde hellende vloer met holtes voor gieropvang en -afvoer aan de zijkant en met mestschuif </text:p>
            </text:list-item>
          </text:list>
          <text:p text:style-name="al"> Bron: <text:a xlink:href="http://www.maatlatduurzameeveehouderij.nl/" xlink:type="simple">www.maatlatduurzameeveehouderij.nl</text:a></text:p>
        </text:section>
        <text:section text:name="bijlage_id1-3-2-6" text:style-name="bijlage">
          <text:p text:style-name="bijlage_top"/>
          <text:p text:style-name="hoofdstuk_kop"><text:span text:style-name="label">Bijlage</text:span> <text:span text:style-name="nr">2</text:span> Eisen diervriendelijke vloeren varkens</text:p>
          <text:p text:style-name="al">Biggen </text:p>
          <text:list text:style-name="id1-3-2-6-3">
            <text:list-item text:style-override="id1-3-2-6-3-1">
              <text:number>1.</text:number>
              <text:p text:style-name="al">Minimaal 0,4 m2 per big</text:p>
            </text:list-item>
            <text:list-item text:style-override="id1-3-2-6-3-2">
              <text:number>2.</text:number>
              <text:p text:style-name="al">Vloer is minstens voor 40% dicht</text:p>
            </text:list-item>
            <text:list-item text:style-override="id1-3-2-6-3-3">
              <text:number>3.</text:number>
              <text:p text:style-name="al">Mestplaats voor biggen die bestaat uit een dichte vloer met gierafvoer, hard kunstof rooster, geplastificeerd rooster, gierijzeren roosters, betonroosters (die bij aanschaf voldoet aan 63 Leroux of FSC2000 waarvan waarde 0,60) of een ingestrooide mestruimte.</text:p>
            </text:list-item>
          </text:list>
          <text:p text:style-name="al"/>
          <text:p text:style-name="al">Kraamstal </text:p>
          <text:list text:style-name="id1-3-2-6-6">
            <text:list-item text:style-override="id1-3-2-6-6-1">
              <text:number>1.</text:number>
              <text:p text:style-name="al">Afgeschermde ligplaats/biggennest van 0,6m2 voor zogende biggen. </text:p>
            </text:list-item>
            <text:list-item text:style-override="id1-3-2-6-6-2">
              <text:number>2.</text:number>
              <text:p text:style-name="al">De vloer is dicht en dient verwarmd te kunnen worden met een biggenlamp of vloerverwarming. </text:p>
            </text:list-item>
          </text:list>
          <text:p text:style-name="al"/>
          <text:p text:style-name="al">Vleesvarkens </text:p>
          <text:list text:style-name="id1-3-2-6-9">
            <text:list-item text:style-override="id1-3-2-6-9-1">
              <text:number>1.</text:number>
              <text:p text:style-name="al">"Vloer is minstens voor 40% dicht. Een aaneengesloten stuk vloer waarop minimaal 1 varken volledig, uitgestrekt kan liggen, geldt als dichte vloer. Dichte vloer is een vloer of een gedeelte daarvan, die is voorzien van gierdoorlatende openingen, wordt als dicht beschouwd indien: a. het totaal aan gierdoorlatende openingen niet meer bedraagt dan 5% van de totale oppervlakte van het dichte deel van de vloer, en b. de breedte van gierdoorlatende spleten ten hoogste 10 mm en de doorsnede van ronde gierdoorlatende openingen ten hoogste 20 mm bedraagt. Bijvoorbeeld het zgn. 'Duitse Welzijnsrooster' en wafelroosters voldoen niet aan de eis van een dichte vloer."</text:p>
            </text:list-item>
            <text:list-item text:style-override="id1-3-2-6-9-2">
              <text:number>2.</text:number>
              <text:p text:style-name="al">Minimale oppervlak van 1 m2 per vleesvarken</text:p>
            </text:list-item>
            <text:list-item text:style-override="id1-3-2-6-9-3">
              <text:number>3.</text:number>
              <text:p text:style-name="al">Mestplaatsen voor vleesvarkens die bestaat uit een dichte vloer met gierafvoer, gietijzeren roosters, betonroosters (die bij aanschaf voldoet aan 63 Leroux of FSC2000 waarvan waarde 0,60) of een ingestrooide mestruimte </text:p>
            </text:list-item>
          </text:list>
          <text:p text:style-name="al"> Bron: <text:a xlink:href="http://www.beterleven.dierenbescherming.nl/" xlink:type="simple">www.beterleven.dierenbescherming.nl </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41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1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1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Gedeputeerde Staten van de provincie Fryslân houdende regels omtrent subsidies plattelandsontwikkelingsprogramma Openstellingsbesluit fysieke investeringen voor innovatie en modernisering van landbouwbedrijven provincie Fryslâ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3</meta:user-defined>
    <meta:user-defined meta:name="OVERHEIDop.publicationIssue">8419</meta:user-defined>
    <meta:user-defined meta:name="OVERHEIDop.PrbID/DC.identifier">prb-2018-8419</meta:user-defined>
    <meta:user-defined meta:name="OVERHEID.TaxonomieBeleidsagenda/OVERHEID.category">Werk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Fryslân</meta:user-defined>
    <meta:user-defined meta:name="DC.source">Onbekend;</meta:user-defined>
    <meta:user-defined meta:name="OVERHEIDop.referentienummer">01533591</meta:user-defined>
    <meta:user-defined meta:name="DCTERMS.alternative">Openstellingsbesluit fysieke investeringen voor innovatie en modernisering van landbouwbedrijven provincie Fryslân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11-14</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3551_2</meta:user-defined>
    <meta:user-defined meta:name="OVERHEIDop.versieInformatie"/>
  </office:meta>
</office:document-meta>
</file>