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ioolwaterzuiveringsinstallatie (RWZI) Venlo, Ubroekweg 38, 5928 NM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extra oppervlakte zonnepanelen </text:p>
            <text:p text:style-name="common-al">Locatie: Rioolwaterzuiveringsinstallatie (RWZI) Venlo, Ubroekweg 38, 5928 NM  Venlo </text:p>
            <text:p text:style-name="common-al">Datum besluit: 8 november 2018 </text:p>
            <text:p text:style-name="common-al">Zaaknummer: 2018-205743</text:p>
            <text:p text:style-name="common-al">Het besluit is op 12 november 2018 verzonden aan de aanvrager.</text:p>
            <text:p text:style-name="common-al">
            <text:span text:style-name="nadrukvet">Inzage</text:span>
          </text:p>
            <text:p text:style-name="common-al">Het besluit en de bijbehorende stukken liggen ter inzage van 13 november 2018 t/m  24 december 2018: </text:p>
            <text:p text:style-name="common-al">- in het Gouvernement, Limburglaan 10, Maastricht, na telefonische afspraak via +31 43 389 78 12;</text:p>
            <text:p text:style-name="common-al">- in het gemeentehuis van Venlo, na telefonische afspraak,  +31 77 359 6591.</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3 november 2018 t/m 24 december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1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1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1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Rioolwaterzuiveringsinstallatie (RWZI) Venlo, Ubroekweg 38, 5928 NM  Ven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16</meta:user-defined>
    <meta:user-defined meta:name="OVERHEIDop.PrbID/DC.identifier">prb-2018-8416</meta:user-defined>
    <meta:user-defined meta:name="OVERHEID.TaxonomieBeleidsagenda/OVERHEID.category">Natuur en milieu | Organisatie en beleid</meta:user-defined>
    <meta:user-defined meta:name="OVERHEIDop.referentienummer">2018-205743</meta:user-defined>
    <meta:user-defined meta:name="DCTERMS.abstract">Provincie Limburg, omgevingsvergunning Rioolwaterzuiveringsinstallatie (RWZI) Venlo, Ubroekweg 38, 5928 NM  Venlo</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28NM 38</meta:user-defined>
    <meta:user-defined meta:name="OVERHEIDop.woonplaats">Venlo</meta:user-defined>
    <meta:user-defined meta:name="OVERHEIDop.straatnaam">Ubroek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5743|exb-2018-65997</meta:user-defined>
    <meta:user-defined meta:name="OVERHEID.EPSG28992/DC.spatial">208563 377250</meta:user-defined>
    <meta:user-defined meta:name="OVERHEIDop.versieInformatie"/>
  </office:meta>
</office:document-meta>
</file>