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imorstraat 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oktober 2018 een aanvraag om vergunning is ontvangen voor het verplaatsen van een bestaande onttrekkingsbron. De locatie betreft<text:span text:style-name="nadrukvet"> Timorstraat 22, 4202 MA te Gorinchem </text:span>(zaaknummer 0053398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8413</meta:user-defined>
    <meta:user-defined meta:name="OVERHEIDop.PrbID/DC.identifier">prb-2018-84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