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Engineering Plastics B.V., deelinrichting Stanyl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huisvesting Sitech</text:p>
            <text:p text:style-name="common-al">Locatie: CSP/DSM Engineering Plastics B.V., deelinrichting Stanyl, Koestraat 1, 6167 RA  Geleen</text:p>
            <text:p text:style-name="common-al">Datum aanvraag: 30 oktober 2018</text:p>
            <text:p text:style-name="common-al">Zaaknummer: 2018-206637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DSM Engineering Plastics B.V., deelinrichting Stanyl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410</meta:user-defined>
    <meta:user-defined meta:name="OVERHEIDop.PrbID/DC.identifier">prb-2018-8410</meta:user-defined>
    <meta:user-defined meta:name="OVERHEID.TaxonomieBeleidsagenda/OVERHEID.category">Natuur en milieu | Organisatie en beleid</meta:user-defined>
    <meta:user-defined meta:name="OVERHEIDop.referentienummer">2018-206637</meta:user-defined>
    <meta:user-defined meta:name="DCTERMS.abstract">Provincie Limburg, aanvraag omgevingsvergunning CSP/DSM Engineering Plastics B.V., deelinrichting Stanyl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