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Euregionaal Onderwij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6 november 2018 hebben vastgesteld:</text:p>
          </text:section>
          <text:section text:name="afkondiging_id1-3-2-1-2" text:style-name="afkondiging">
            <text:p text:style-name="afkondiging_top"/>
            <text:p text:style-name="al">
            <text:span text:style-name="nadrukvet">WIJZIGINGSBESLUIT NADERE SUBSIDIEREGELS EUREGIONAAL ONDERWIJ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Euregionaal Onderwijs</text:p>
            <text:p text:style-name="al">De Nadere subsidieregels Euregionaal Onderwijs worden als volgt gewijzigd:</text:p>
            <text:p text:style-name="al"/>
            <text:list text:style-name="id1-3-2-2-1-4">
              <text:list-item text:style-override="id1-3-2-2-1-4-1">
                <text:number>A.</text:number>
                <text:p text:style-name="al">Artikel 4, eerste lid, sub a:</text:p>
                <text:p text:style-name="al"/>
                <text:p text:style-name="al">“Per basisschool nemen minimaal twee docenten deel aan de scholing Duits en/of Frans: en”</text:p>
                <text:p text:style-name="al"/>
                <text:p text:style-name="al">wordt vervangen door:</text:p>
                <text:p text:style-name="al"/>
                <text:p text:style-name="al">“Per basisschool nemen minimaal twee docenten deel aan de scholing Duits en/of Frans. Indien een schoolbestuur binnen één subsidieaanvraag voor minimaal 4 basisscholen een aanvraag indient, dan dient de verhouding tussen het aantal docenten dat deelneemt aan de scholing Duits en/of Frans en het aantal basisscholen minimaal 1,5 te zijn; en”</text:p>
                <text:p text:style-name="al"/>
              </text:list-item>
              <text:list-item text:style-override="id1-3-2-2-1-4-2">
                <text:number>B.</text:number>
                <text:p text:style-name="al">Artikel 15, tweede lid:</text:p>
                <text:p text:style-name="al"/>
                <text:p text:style-name="al">“Het subsidiebedrag bedraagt maximaal € 25.000,00 per project.” </text:p>
                <text:p text:style-name="al"/>
                <text:p text:style-name="al">wordt vervangen door:</text:p>
                <text:p text:style-name="al"/>
                <text:p text:style-name="al">“Het subsidiebedrag bedraagt maximaal € 25.000,00 per project, tenzij alle schoolbesturen van een onderwijslaag (PO, VO, MBO of HBO) als projectpartner zijn betrokken bij het project dan bedraagt het subsidiebedrag maximaal € 50.000,00 per project.” </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Euregionaal Onderwijs (PB. nr. 1242, 13 februari 2018) van kracht zoals die golden vóór de inwerkingtreding van deze wijzigingen, ook voor de volgende stappen in het subsidietraject. </text:p>
              </text:list-item>
              <text:list-item text:style-override="id1-3-2-2-2-3">
                <text:number>2.</text:number>
                <text:p text:style-name="al">Aanvragen die zijn ingediend vóór de inwerkingtreding en waarover bij inwerkingtreding van deze wijziging nog niet is beslist, worden geacht op basis van de gewijzigde Nadere subsidieregels Euregionaal Onderwijs te zijn ingediend, tenzij Gedeputeerde Staten van oordeel zijn dat de aanvrager in zijn belangen wordt geschaad. In dat laatste geval handelen Gedeputeerde Staten overeenkomstig de Nadere subsidieregels Euregionaal Onderwijs (PB. nr. 1242, 13 februari 2018).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november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Euregionaal Onderwij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07</meta:user-defined>
    <meta:user-defined meta:name="OVERHEIDop.PrbID/DC.identifier">prb-2018-8407</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0894/CVDR600894_2.html</meta:user-defined>
    <meta:user-defined meta:name="OVERHEIDop.referentienummer">PB no. 093-2018</meta:user-defined>
    <meta:user-defined meta:name="DCTERMS.alternative">Nadere subsidieregels Euregionaal Onderwij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1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038_2</meta:user-defined>
    <meta:user-defined meta:name="OVERHEIDop.versieInformatie"/>
  </office:meta>
</office:document-meta>
</file>