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verlenen gedoogbeschikking winkelcentrum De Hamershof in Leus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8 november 2018 een beschikking verleend aan Het bestuur van de Vereniging van Eigenaars van Bewoners in het Hoofdcentrum Leusden in het kader van de Algemene wet bestuursrecht. Het besluit heeft betrekking op het onder zeer strenge voorwaarden gedogen van uitvoering van een aantal werkzaamheden vooruitlopend op het verlenen van een ontheffing in het kader van de Wet natuurbescherming.</text:p>
            <text:p text:style-name="common-al">Het besluit heeft zaakkenmerk Z-CHZTH-2018-06856-02.</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De van rechtswege verleende vergunning treedt na de bezwarentermijn in werking, tenzij bezwaar is gemaakt. Dan wordt de inwerkingtreding opgeschort totdat op het bezwaar is beslist.</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8">
              <text:list-item text:style-override="id1-3-2-1-1-8-1">
                <text:number>1.</text:number>
                <text:p text:style-name="al">uw naam en contactgegevens;</text:p>
              </text:list-item>
              <text:list-item text:style-override="id1-3-2-1-1-8-2">
                <text:number>2.</text:number>
                <text:p text:style-name="al">de datum waarop u het bezwaar indient;</text:p>
              </text:list-item>
              <text:list-item text:style-override="id1-3-2-1-1-8-3">
                <text:number>3.</text:number>
                <text:p text:style-name="al">een beschrijving van (het onderdeel van) het plan waar u bezwaar tegen heeft;</text:p>
              </text:list-item>
              <text:list-item text:style-override="id1-3-2-1-1-8-4">
                <text:number>4.</text:number>
                <text:p text:style-name="al">de reden waarom u hier bezwaar tegen heeft;</text:p>
              </text:list-item>
              <text:list-item text:style-override="id1-3-2-1-1-8-5">
                <text:number>5.</text:number>
                <text:p text:style-name="al">als u schriftelijk bezwaar maakt: uw handtekening (bij digitaal bezwaar geldt uw DigiD als handtekening). </text:p>
              </text:list-item>
              <text:list-item text:style-override="id1-3-2-1-1-8-6">
                <text:number/>
                <text:p text:style-name="al"/>
              </text:list-item>
            </text:list>
            <text:p text:style-name="common-al"/>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p text:style-name="common-al">U kunt het besluit en de bijbehorende stukken opvragen bij de RUD Utrecht via info@rudutrecht.nl of 030-7023195. Vermeld u hierbij het kenmerk Z-VERG-2018-1444. U kunt de stukken ook inzien bij de RUD Utrecht, Archimedeslaan 6, 3555 AA in Utrecht.</text:p>
            <text:p text:style-name="common-al"/>
            <text:p text:style-name="common-al"/>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403</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403</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403</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nen gedoogbeschikking winkelcentrum De Hamershof in Leusd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13</meta:user-defined>
    <meta:user-defined meta:name="OVERHEIDop.publicationIssue">8403</meta:user-defined>
    <meta:user-defined meta:name="OVERHEIDop.PrbID/DC.identifier">prb-2018-840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831NG</meta:user-defined>
    <meta:user-defined meta:name="OVERHEIDop.woonplaats">Leusden</meta:user-defined>
    <meta:user-defined meta:name="OVERHEIDop.straatnaam">Kooikersgracht</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57808 460170</meta:user-defined>
    <meta:user-defined meta:name="OVERHEIDop.versieInformatie"/>
  </office:meta>
</office:document-meta>
</file>