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 november 2018 een aanvraag voor een omgevingsvergunning, waarbij de reguliere voorbereidingsprocedure van toepassing is, hebben ontvangen van Dow Benelux B.V. De aanvraag heeft betrekking op het vervangen van het bestaande opslagsysteem voor twee antioxidant producten op de afdeling Polyurethanen.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mevrouw M. Koek, medewerker van RUD Zeeland, tel. +31 (0)6 40642319 of 0115-745100. De aanvraag staat geregistreerd onder nummer W-AOV180568/0020489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40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0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0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4</meta:user-defined>
    <meta:user-defined meta:name="OVERHEIDop.publicationIssue">8400</meta:user-defined>
    <meta:user-defined meta:name="OVERHEIDop.PrbID/DC.identifier">prb-2018-84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