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aanvraag omgevingsvergunning Rustenburgstraat 2 A te Puttershoek</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Gedeputeerde Staten van Zuid-Holland bekend dat zij in het kader van de Wet algemene bepalingen omgevingsrecht voornemens zijn om aan Koninklijke Coöperatie Cosun U.A. (Suiker Unie) een omgevingsvergunning te verlenen.</text:p>
            <text:p text:style-name="common-al">Op 19 december 2017 is een aanvraag omgevingsvergunning ontvangen.</text:p>
            <text:p text:style-name="common-al">
            <text:span text:style-name="nadrukvet">Activiteit: </text:span>
          </text:p>
            <text:list text:style-name="id1-3-2-1-1-4">
              <text:list-item text:style-override="id1-3-2-1-1-4-1">
                <text:number>•</text:number>
                <text:p text:style-name="al">Bouw</text:p>
              </text:list-item>
              <text:list-item text:style-override="id1-3-2-1-1-4-2">
                <text:number>•</text:number>
                <text:p text:style-name="al">Milieu (neutraal wijziging)</text:p>
              </text:list-item>
              <text:list-item text:style-override="id1-3-2-1-1-4-3">
                <text:number>•</text:number>
                <text:p text:style-name="al">Handelen in strijd met regels RO</text:p>
              </text:list-item>
            </text:list>
            <text:p text:style-name="common-al">Voor:Zonneweide Suiker Unie Puttershoek</text:p>
            <text:p text:style-name="common-al">
            <text:span text:style-name="nadrukvet">Locatie: Rustenburgstraat 2 A te Puttershoek</text:span>
          </text:p>
            <text:p text:style-name="common-al"/>
            <text:p text:style-name="common-al">
            <text:span text:style-name="nadrukvet">Stukken inzien</text:span>
          </text:p>
            <text:p text:style-name="common-al">De ontwerpbeschikking ligt van 5 februari t/m 19 maart 2018 ter inzage en in te zien bij:</text:p>
            <text:list text:style-name="id1-3-2-1-1-10">
              <text:list-item text:style-override="id1-3-2-1-1-10-1">
                <text:number>•</text:number>
                <text:p text:style-name="al">de Omgevingsdienst Zuid-Holland Zuid, Johan de Wittstraat 140, 3311 KJ Dordrecht. Via telefoonnummer (078) 770 8585 kunt u een afspraak maken.</text:p>
              </text:list-item>
              <text:list-item text:style-override="id1-3-2-1-1-10-2">
                <text:number>•</text:number>
                <text:p text:style-name="al">het gemeentehuis, Sportlaan 22 te Maasdam, op werkdagen tijdens de openingstijden; buiten de openingstijden na telefonische afspraak, tel. 14 078.</text:p>
              </text:list-item>
            </text:list>
            <text:p text:style-name="common-al">
            <text:span text:style-name="nadrukvet">Zienswijzen geven</text:span>
          </text:p>
            <text:p text:style-name="common-al">De aanvraag en de ontwerpbeschikking met bijbehorende stukken liggen vanaf 5 februari 2018 ter inzage. Dit moet op grond van de Algemene wet bestuursrecht. Vanaf het moment dat de stukken ter inzage liggen kunnen binnen zes weken zienswijzen over de ontwerpbeschikking ingediend worden bij Gedeputeerde Staten van Zuid-Holland, namens deze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mevrouw M. Cornielje, telnr. (078) 770 8585.</text:p>
            <text:p text:style-name="common-al">Van mondeling naar voren gebrachte zienswijzen wordt een verslag gemaakt.</text:p>
            <text:p text:style-name="common-al">Wij maken u erop attent dat slechts beroep tegen de uiteindelijke beschikking kan worden ingediend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ontwerpbesluit aanvraag omgevingsvergunning Rustenburgstraat 2 A te Putters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2</meta:user-defined>
    <meta:user-defined meta:name="OVERHEIDop.publicationIssue">840</meta:user-defined>
    <meta:user-defined meta:name="OVERHEIDop.PrbID/DC.identifier">prb-2018-84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7LJ 343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8076.98 424842.38</meta:user-defined>
    <meta:user-defined meta:name="OVERHEIDop.versieInformatie"/>
  </office:meta>
</office:document-meta>
</file>