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avellaan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188 op grond van de Wet Natuurbescherming verleend. De ontheffing is verleend aan Beryllus Gamma Ravellaan BV. Aan de ontheffing zijn voorwaarden verbonden. Publicatiedatum vrijdag 5 januari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Ravellaan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84</meta:user-defined>
    <meta:user-defined meta:name="OVERHEIDop.PrbID/DC.identifier">prb-2018-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3</meta:user-defined>
    <meta:user-defined meta:name="OVERHEIDop.woonplaats">Utrecht</meta:user-defined>
    <meta:user-defined meta:name="OVERHEIDop.straatnaam">Rav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Ravellaan te Utrecht|exb-2018-381</meta:user-defined>
    <meta:user-defined meta:name="OVERHEID.EPSG28992/DC.spatial">134813 455099</meta:user-defined>
    <meta:user-defined meta:name="OVERHEIDop.versieInformatie"/>
  </office:meta>
</office:document-meta>
</file>