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1 oktober 2018 een aanvraag voor een omgevingsvergunning, waarbij de reguliere voorbereidingsprocedure van toepassing is, hebben ontvangen van Rosier Nederland B.V. De aanvraag heeft betrekking op een aantal aanpassingen met betrekking tot de ammoniak opslag (R129).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 (0)6 51200696 of 0115-745100. De aanvraag staat geregistreerd onder nummer W-AOV180563/002046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9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394</meta:user-defined>
    <meta:user-defined meta:name="OVERHEIDop.PrbID/DC.identifier">prb-2018-83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