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andelskade 13 Nieuwegein UT0356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8 november 2018 een BUS-melding van de eigenaar van de locatie Handelskade 13 Nieuwegein ontvangen in het kader van artikel 39b van de Wet bodembescherming. Hiermee kondigt de eigenaar aan dat hij/zij de bodem gaat saneren. De melding heeft zaakkenmerk Z-BDM_HZ-2018-2891-01/UT035600852.</text:p>
            <text:p text:style-name="common-al">De melder kan vanaf vijf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39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9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9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Handelskade 13 Nieuwegein UT03560085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8390</meta:user-defined>
    <meta:user-defined meta:name="OVERHEIDop.PrbID/DC.identifier">prb-2018-83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34BA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4961 446991</meta:user-defined>
    <meta:user-defined meta:name="OVERHEIDop.versieInformatie"/>
  </office:meta>
</office:document-meta>
</file>