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industrieterrein Tweede Maasvlakte, ten westen van de Pieter van Vollenhovenweg op de noordoever van de Prinses Margriethaven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ontheffing te verlenen voor het opzettelijk doden of verwonden van 17 vogelsoorten als bedoeld in artikel 1 van de Vogelrichtlijn ten behoeve van de exploitatie van een nieuw te realiseren windturbine. De locatie betreft het <text:span text:style-name="nadrukvet">industrieterrein Tweede Maasvlakte, ten westen van de Pieter van Vollenhovenweg op de noordoever van de Prinses Margriethaven te Rotterdam</text:span><text:span text:style-name="nadrukvet">.</text:span></text:p>
            <text:p text:style-name="common-al">
            <text:span text:style-name="nadrukvet">Zienswijze en inzage</text:span>
          </text:p>
            <text:p text:style-name="common-al">De ontwerpbeschikking en de relevante documenten liggen vanaf 13 november 2018 zes weken ter inzage. Gedurende deze termijn kan een belanghebbende schriftelijk of mondeling zijn zienswijze over de ontwerpbeschikking naar voren brengen. Een zienswijze moet het zaaknummer <text:span text:style-name="nadrukvet">00522095</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Centrale Bibliotheek Rotterda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89</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89</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89</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industrieterrein Tweede Maasvlakte, ten westen van de Pieter van Vollenhovenweg op de noordoever van de Prinses Margriethaven te Rotter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2</meta:user-defined>
    <meta:user-defined meta:name="OVERHEIDop.publicationIssue">8389</meta:user-defined>
    <meta:user-defined meta:name="OVERHEIDop.PrbID/DC.identifier">prb-2018-83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KV</meta:user-defined>
    <meta:user-defined meta:name="OVERHEIDop.woonplaats">Maasvlakte Rotterdam</meta:user-defined>
    <meta:user-defined meta:name="OVERHEIDop.straatnaam">Pieter van Vollenhovenweg</meta:user-defined>
    <meta:user-defined meta:name="OVERHEID.PostcodeHuisnummer/OVERHEIDop.postcodeHuisnummer">3199</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60611 442697</meta:user-defined>
    <meta:user-defined meta:name="OVERHEID.EPSG28992/DC.spatial">60333 443017</meta:user-defined>
    <meta:user-defined meta:name="OVERHEID.EPSG28992/DC.spatial">60041 442678</meta:user-defined>
    <meta:user-defined meta:name="OVERHEID.EPSG28992/DC.spatial">60304 442476</meta:user-defined>
    <meta:user-defined meta:name="OVERHEIDop.versieInformatie"/>
  </office:meta>
</office:document-meta>
</file>