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inloopmiddag De Mein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rovincie Limburg houdt op 28 november 2018 een inloopmiddag over het Natura 2000-plan De Meinweg. </text:p>
            <text:p text:style-name="al">Het Natura 2000-gebied De Meinweg ligt in de meest oostelijke hoek van Midden-Limburg. Het ontwerp van het Natura 2000-plan vormt een nadere uitwerking van de bescherming van het Natura 2000-gebied. Het Natura 2000-plan wordt vastgesteld voor de wettelijk maximale periode van zes jaar. Als een evaluatie aan het eind van deze periode uitwijst dat het opstellen van een nieuw (vervolg)beheerplan niet noodzakelijk is, kan de looptijd voor maximaal zes jaar worden verlengd.</text:p>
            <text:p text:style-name="al">Op 28 november licht de provincie tijdens de algemene inloopmiddag toe welke bijzondere natuurwaarden in De Meinweg voorkomen en welke maatregelen genomen dienen te worden om ze te beschermen.</text:p>
            <text:p text:style-name="al"/>
            <text:p text:style-name="al">
            <text:span text:style-name="nadrukvet">Informatiemiddag</text:span>
          </text:p>
            <text:p text:style-name="al">
            <text:span text:style-name="nadrukcur">Wanneer? Woensdag 28 november 2018</text:span>
          </text:p>
            <text:p text:style-name="al">
            <text:span text:style-name="nadrukcur">Hoe laat? Van 16.00 tot 19.00 uur </text:span>
          </text:p>
            <text:p text:style-name="al">
            <text:span text:style-name="nadrukcur">Waar? Landgoed Kasteel Daelenbroeck, Kasteellaan 2 Herkenbosch </text:span>
          </text:p>
            <text:p text:style-name="al"/>
            <text:p text:style-name="al">
            <text:span text:style-name="nadrukvet">Aanmelden</text:span>
          </text:p>
            <text:p text:style-name="al">Graag willen we weten op hoeveel mensen we ongeveer kunnen rekenen. Daarom vragen we u zich</text:p>
            <text:p text:style-name="al">aan te melden vóór <text:span text:style-name="nadrukcur">maandag 19 november a.s.</text:span> door een e-mail te sturen naar <text:a xlink:href="mailto:natura2000@prvlimburg.nl" xlink:type="simple">natura2000@prvlimburg.nl</text:a> onder vermelding van De Meinweg. Voor vragen kunt u telefonisch contact opnemen met het secretariaat van Cluster Natuur &amp; Water (tel. 06 469 747 79).</text:p>
            <text:p text:style-name="al"/>
            <text:p text:style-name="al">Wij zien u graag op 28 november in Herkenbosch.</text:p>
            <text:p text:style-name="al">Met vriendelijke groet,</text:p>
            <text:p text:style-name="al"/>
            <text:p text:style-name="al">Provincie Limburg, Cluster Natuur &amp; Water, team N2000/PA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loopmiddag De Mein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86</meta:user-defined>
    <meta:user-defined meta:name="OVERHEIDop.PrbID/DC.identifier">prb-2018-8386</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externeBijlage">kaart De Meinweg|exb-2018-65833</meta:user-defined>
    <meta:user-defined meta:name="OVERHEIDop.versieInformatie"/>
  </office:meta>
</office:document-meta>
</file>