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aland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1 december 2008, kenmerk PZH-2008-1093583, verleende vergunning t.b.v. een open bodemenergiesysteem, <text:span text:style-name="nadrukvet">in te trekken</text:span> wegens het niet gebruiken van de vergunning. De locatie betreft <text:span text:style-name="nadrukvet">Calandplein te Den Haag</text:span>.</text:p>
            <text:p text:style-name="common-al">
            <text:span text:style-name="nadrukvet">Bezwaar</text:span>
          </text:p>
            <text:p text:style-name="common-al">De beschikking is op 8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982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8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8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Calandplein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2</meta:user-defined>
    <meta:user-defined meta:name="OVERHEIDop.publicationIssue">8383</meta:user-defined>
    <meta:user-defined meta:name="OVERHEIDop.PrbID/DC.identifier">prb-2018-83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21AE 91</meta:user-defined>
    <meta:user-defined meta:name="OVERHEIDop.woonplaats">'s-Gravenhage</meta:user-defined>
    <meta:user-defined meta:name="OVERHEIDop.straatnaam">Calandplein</meta:user-defined>
    <meta:user-defined meta:name="OVERHEID.PostcodeHuisnummer/OVERHEIDop.postcodeHuisnummer">2521AE 12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454 453163</meta:user-defined>
    <meta:user-defined meta:name="OVERHEID.EPSG28992/DC.spatial">81447 453146</meta:user-defined>
    <meta:user-defined meta:name="OVERHEIDop.versieInformatie"/>
  </office:meta>
</office:document-meta>
</file>