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Hoofdweg-Noord 39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Hoofdweg-Noord 39 in Nieuwerkerk aan den IJssel dat is besloten de toestemming voor het tot ontbranding brengen van professioneel vuurwerk op {{DATUM}}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22763.</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Hoofdweg-Noord 39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1</meta:user-defined>
    <meta:user-defined meta:name="OVERHEIDop.PrbID/DC.identifier">prb-2018-83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LB 3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191 442086</meta:user-defined>
    <meta:user-defined meta:name="OVERHEIDop.versieInformatie"/>
  </office:meta>
</office:document-meta>
</file>