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, herbeplantingsplicht,  kadastrale gemeente Margraten, zaaknummer 2018-204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Houtopstanden te verlenen van de verplichting tot het verrichten van  herbeplanting op het/de volgende perceel/percelen, kadastrale gemeente Margraten, sectie L, nummer 215. In de gemeente Eijsden-Margrat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4542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74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7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7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Houtopstanden, herbeplantingsplicht,  kadastrale gemeente Margraten, zaaknummer 2018-20454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8374</meta:user-defined>
    <meta:user-defined meta:name="OVERHEIDop.PrbID/DC.identifier">prb-2018-8374</meta:user-defined>
    <meta:user-defined meta:name="OVERHEID.TaxonomieBeleidsagenda/OVERHEID.category">Natuur en milieu | Organisatie en beleid</meta:user-defined>
    <meta:user-defined meta:name="OVERHEIDop.referentienummer">2018-20454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69CL 37</meta:user-defined>
    <meta:user-defined meta:name="OVERHEIDop.woonplaats">Margraten</meta:user-defined>
    <meta:user-defined meta:name="OVERHEIDop.straatnaam">Julianalaa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65815</meta:user-defined>
    <meta:user-defined meta:name="OVERHEID.EPSG28992/DC.spatial">185511 314832</meta:user-defined>
    <meta:user-defined meta:name="OVERHEIDop.versieInformatie"/>
  </office:meta>
</office:document-meta>
</file>