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ondermandaat afdeling Subsidieverlening A03/01/04</text:p>
      <text:section text:name="regeling_id1-3-2" text:style-name="regeling">
        <text:section text:name="aanhef_id1-3-2-1" text:style-name="aanhef">
          <text:section text:name="preambule_id1-3-2-1-1" text:style-name="preambule">
            <text:p text:style-name="al">Bekendmaking van het besluit van 5 november 2018 - zaaknummer 2018-00050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zen het voorstel inzake tweede ondermandaat Subsidieverlening A03/01/04</text:p>
            <text:p text:style-name="al">Gelet op het besluit van de algemeen directeur d.d. 7 juni 2016</text:p>
            <text:p text:style-name="al">Gelet op artikel 3 tweede lid van het Algemeen reglement mandaat Gelderland 2009.</text:p>
            <text:p text:style-name="al"/>
            <text:p text:style-name="al">BESLUIT</text:p>
            <text:p text:style-name="al"/>
            <text:p text:style-name="al">
            <text:span text:style-name="nadrukvet">Artikel 1  </text:span>
          </text:p>
            <text:p text:style-name="al">Vast te stellen het tweede ondermandaat A03/01/04 aan:</text:p>
            <text:list text:style-name="id1-3-2-2-1-10">
              <text:list-item text:style-override="id1-3-2-2-1-10-1">
                <text:number>•</text:number>
                <text:p text:style-name="al">de heer M. Derksen van de afdeling Subsidieverlening voor de hieronder opgenomen bevoegdheden:</text:p>
              </text:list-item>
            </text:list>
            <text:p text:style-name="al"/>
            <text:p text:style-name="al">
            <text:span text:style-name="nadrukvet">Bevoegdheid       </text:span>
          </text:p>
            <text:p text:style-name="al"/>
            <text:list text:style-name="id1-3-2-2-1-14">
              <text:list-item text:style-override="id1-3-2-2-1-14-1">
                <text:number>1.</text:number>
                <text:p text:style-name="al">Het nemen van besluiten omtrent verlening van subsidie tot en met € 125.000,--.</text:p>
              </text:list-item>
              <text:list-item text:style-override="id1-3-2-2-1-14-2">
                <text:number>2.</text:number>
                <text:p text:style-name="al">Het vaststellen van subsidie zonder voorafgaande beschikking tot subsidieverlening tot en met </text:p>
                <text:p text:style-name="al">€ 125.000,--.</text:p>
              </text:list-item>
              <text:list-item text:style-override="id1-3-2-2-1-14-3">
                <text:number>3.</text:number>
                <text:p text:style-name="al">Het intrekken of wijzigen van een subsidie, niet inhoudende een verhoging van het verleende bedrag, en het vaststellen van een subsidie overeenkomstig of lager dan de subsidieverlening.</text:p>
              </text:list-item>
              <text:list-item text:style-override="id1-3-2-2-1-14-4">
                <text:number>4.</text:number>
                <text:p text:style-name="al">Het terugvorderen of verrekenen van onverschuldigd betaalde subsidiebedragen en voorschotten.</text:p>
              </text:list-item>
              <text:list-item text:style-override="id1-3-2-2-1-14-5">
                <text:number>5.</text:number>
                <text:p text:style-name="al">De noodzakelijke inlichtingen te vragen.</text:p>
              </text:list-item>
            </text:list>
            <text:p text:style-name="al"/>
            <text:p text:style-name="al">
            <text:span text:style-name="nadrukvet">Grondslag</text:span>
          </text:p>
            <text:p text:style-name="al">Artikel 15 tweede lid onder c, derde lid onder a en f, artikel 17 en artikel 27 onder g, h en i van het Algemeen regelement mandaat Gelderland 2009 </text:p>
            <text:p text:style-name="al"/>
            <text:p text:style-name="al">
            <text:span text:style-name="nadrukvet">Begrenzing</text:span>
          </text:p>
            <text:p text:style-name="al">Geen</text:p>
            <text:p text:style-name="al"/>
            <text:p text:style-name="al">
            <text:span text:style-name="nadrukvet">Artikel 3  </text:span>
          </text:p>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H.H. Wittenhorst</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ndermandaat afdeling Subsidieverlening A03/01/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72</meta:user-defined>
    <meta:user-defined meta:name="OVERHEIDop.PrbID/DC.identifier">prb-2018-83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