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Laag Boskoop 41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Laag Boskoop 41 in Boskoop. De ontheffing is toegekend. Dit besluit is geregistreerd onder kenmerk 2018204374.</text:p>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7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ntheffing stortverbod afvalstoffen artikel 10.63 Wet milieubeheer Laag Boskoop 41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2</meta:user-defined>
    <meta:user-defined meta:name="OVERHEIDop.publicationIssue">8370</meta:user-defined>
    <meta:user-defined meta:name="OVERHEIDop.PrbID/DC.identifier">prb-2018-837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GW 41</meta:user-defined>
    <meta:user-defined meta:name="OVERHEID.PostcodeHuisnummer/OVERHEIDop.postcodeHuisnummer">2771</meta:user-defined>
    <meta:user-defined meta:name="OVERHEID.PostcodeHuisnummer/OVERHEIDop.postcodeHuisnummer">2771GW 41a</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765.4 455217.57</meta:user-defined>
    <meta:user-defined meta:name="OVERHEID.EPSG28992/DC.spatial">104781.21 455343.44</meta:user-defined>
    <meta:user-defined meta:name="OVERHEID.EPSG28992/DC.spatial">104809.1 455337.13</meta:user-defined>
    <meta:user-defined meta:name="OVERHEIDop.versieInformatie"/>
  </office:meta>
</office:document-meta>
</file>