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luit ambtshalve wijziging van de vergunning van REMONDIS Dusseldorp Gevaarlijk Afval B.V. gelegen aan de Nijverheidsweg-Noord 35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de omgevingsvergunning van REMONDIS Dusseldorp Gevaarlijk Afval B.V. van 12 december 2015 met kenmerk 462101 te wijzigen in het kader van Wet algemene bepalingen omgevingsrecht (Wabo). Reden voor de wijziging is het landelijk afvalbeheersplan 3 (LAP-3) welke per 28 december 2017 in werking is getreden. De inrichting is gelegen aan de Nijverheidsweg-Noord 35 in Amersfoort. De ontwerpbeschikking heeft zaakkenmerk Z-WABO-2018-2809.</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maandag 19 november tot en met maandag 31 december 2018. U kunt uw zienswijze schriftelijk, mondeling of digitaal indienen. Richt uw schriftelijke zienswijze aan: Provincie Utrecht, t.a.v. het college van gedeputeerde Staten van Utrecht, postbus 80300, 3508 TH Utrecht of bij de Regionale Uitvoeringsdienst (RUD) Utrecht, postbus 85242, 3508 AE Utrecht. U kunt digitaal een zienswijze indienen via een formulier op de website van de Provincie Utrecht. Wilt u mondeling een zienswijze indienen, maakt u daarvoor dan een afspraak met de heer R. Bakker, via 030-7023105.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WABO-2018-2809. U kunt de stukken ook inzien bij de RUD Utrecht, Archimedeslaan 6, 3555 AA in Utrecht of bij de gemeente Amersfoort, Informatiebalie, Stadhuisplein 1 te Amersfoort, op werkdagen van 8.30 -17.00 uur, telefoonnummer 14033.</text:p>
            <text:p text:style-name="common-al">
            <text:span text:style-name="nadrukvet">Meer informatie</text:span>
          </text:p>
            <text:p text:style-name="last-al">Heeft u vragen? Neemt u dan contact op met de RUD Utrecht via telefoonnummer 030-7023105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364</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64</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364</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abo, bekendmaking ontwerpbesluit ambtshalve wijziging van de vergunning van REMONDIS Dusseldorp Gevaarlijk Afval B.V. gelegen aan de Nijverheidsweg-Noord 35 in Amersf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364</meta:user-defined>
    <meta:user-defined meta:name="OVERHEIDop.PrbID/DC.identifier">prb-2018-8364</meta:user-defined>
    <meta:user-defined meta:name="OVERHEID.TaxonomieBeleidsagenda/OVERHEID.category">Natuur en milieu | Organisatie en beleid</meta:user-defined>
    <meta:user-defined meta:name="OVERHEIDop.referentienummer">kenmerk Z-WABO-2018-2809 / OB Ambtsh.wijz. Remondis</meta:user-defined>
    <meta:user-defined meta:name="DCTERMS.abstract">OB ambtshalve wijziging REMONDIS Dusseldorp Gevaarlijk Afval B.V., Nijverheidsweg-Noord 35 in Amersfoort</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12PK 35</meta:user-defined>
    <meta:user-defined meta:name="OVERHEIDop.woonplaats">Amersfoort</meta:user-defined>
    <meta:user-defined meta:name="OVERHEIDop.straatnaam">Nijverheidsweg-Noord</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166 463855</meta:user-defined>
    <meta:user-defined meta:name="OVERHEIDop.versieInformatie"/>
  </office:meta>
</office:document-meta>
</file>