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luchtvaart, generieke ontheffing 2018 provincie Limburg, zaaknummer 2018-2001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hebben besloten een ontheffing ingevolge de Wet luchtvaart te verlenen voor de gehele provincie Limburg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18-200114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common-al">Provincieloket: tel.nr. +31 43 389 76 4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36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36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36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besluit Wet luchtvaart, generieke ontheffing 2018 provincie Limburg, zaaknummer 2018-200114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836</meta:user-defined>
    <meta:user-defined meta:name="OVERHEIDop.PrbID/DC.identifier">prb-2018-836</meta:user-defined>
    <meta:user-defined meta:name="OVERHEID.TaxonomieBeleidsagenda/OVERHEID.category">Natuur en milieu | Organisatie en beleid</meta:user-defined>
    <meta:user-defined meta:name="OVERHEIDop.referentienummer">2018-200114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211GT 3</meta:user-defined>
    <meta:user-defined meta:name="OVERHEIDop.woonplaats">Maastricht</meta:user-defined>
    <meta:user-defined meta:name="OVERHEIDop.straatnaam">Sint Amorsplein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besluit|exb-2018-5356</meta:user-defined>
    <meta:user-defined meta:name="OVERHEID.EPSG28992/DC.spatial">176377 317723</meta:user-defined>
    <meta:user-defined meta:name="OVERHEIDop.versieInformatie"/>
  </office:meta>
</office:document-meta>
</file>