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Ontwerp partiële herziening Omgevingsverordening Overijssel voor geitenhoude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Overijssel maken bekend:</text:span>
          </text:p>
            <text:p text:style-name="common-al">Vanaf 12 november 2018 tot en met 24 december 2018 ligt ter inzage:</text:p>
            <text:p text:style-name="common-al">
            <text:span text:style-name="nadrukvet">Het ontwerp van de partiële herziening Omgevingsverordening Overijssel voor geitenhouderijen.</text:span>
          </text:p>
            <text:p text:style-name="common-al">Doel van deze herziening is om de geitenstop waartoe Provinciale Staten op 26 september 2018 hebben besloten, in de provinciale Omgevingsverordening op te nemen. Provinciale Staten zullen de ingediende zienswijzen betrekken bij hun besluit over de vaststelling van de partiële herziening. Het streven is dat Provinciale Staten uiterlijk 27 februari 2019 over dit ontwerp besluiten. Het nu geldende voorbereidingsbesluit (PS/2018/748) komt op dat moment te vervallen.</text:p>
            <text:p text:style-name="common-al">Het ontwerp van de partiële herziening ligt vanaf 12 november 2018 tot en met 24 december 2018 ter inzage in het Provinciehuis, Luttenbergstraat 2 te Zwolle, tijdens de gebruikelijke openingsuren. Ook kunt u het besluit inzien via de provinciale website <text:a xlink:href="http://www.overijssel.nl/" xlink:type="simple">www.overijssel.nl</text:a> en op <text:a xlink:href="http://www.ruimtelijkeplannen.nl/" xlink:type="simple">www.ruimtelijkeplannen.nl</text:a>. Het plan-IDN van deze partiele herziening is NL.IMRO.9923.phVerordening005-on01</text:p>
            <text:p text:style-name="common-al">
            <text:span text:style-name="nadrukvet">Een ieder kan in deze periode zienswijzen op de ontwerp-partiële herziening als volgt kenbaar maken</text:span>:</text:p>
            <text:p text:style-name="common-al">
            <text:span text:style-name="nadrukcur">Schriftelijk</text:span>
            <text:span text:style-name="nadrukcur"> aan:</text:span>
          </text:p>
            <text:p text:style-name="common-al">Gedeputeerde Staten van Overijssel</text:p>
            <text:p text:style-name="common-al">t.a.v. de eenheid Ruimte &amp; Bereikbaarheid</text:p>
            <text:p text:style-name="common-al">Postbus 10087</text:p>
            <text:p text:style-name="common-al">8000 GB Zwolle</text:p>
            <text:p text:style-name="common-al">Of via:</text:p>
            <text:p text:style-name="common-al">
            <text:a xlink:href="mailto:postbus@overijssel.nl" xlink:type="simple">postbus@overijssel.nl</text:a>
          </text:p>
            <text:p text:style-name="common-al">
            <text:span text:style-name="nadrukcur">Mondeling:</text:span>
          </text:p>
            <text:p text:style-name="common-al">Als u liever uw zienswijze mondeling kenbaar maakt, kunnen u bellen met:</text:p>
            <text:p text:style-name="common-al">038 - 499 8899</text:p>
            <text:p text:style-name="common-al">Heeft u vragen over het besluit, kunt u contact opnemen met:</text:p>
            <text:p text:style-name="common-al">
            <text:a xlink:href="mailto:info@geitenstop.overijssel.nl" xlink:type="simple">postbus@overijssel.nl</text:a>
          </text:p>
            <text:p text:style-name="common-al">of bellen met:</text:p>
            <text:p text:style-name="common-al">038-499 8899</text:p>
            <text:p text:style-name="last-al">Vermeld bij uw zienswijze in het onderwerp: ‘Zienswijze ontwerp-partiële herziening Omgevingsverordening Overijs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5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5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5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Ontwerp partiële herziening Omgevingsverordening Overijssel voor geitenhouderij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9</meta:user-defined>
    <meta:user-defined meta:name="OVERHEIDop.publicationIssue">8357</meta:user-defined>
    <meta:user-defined meta:name="OVERHEIDop.PrbID/DC.identifier">prb-2018-8357</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Zorg en gezondheid | Organisatie en beleid</meta:user-defined>
    <meta:user-defined meta:name="OVERHEID.Provincie/DC.spatial">Overijssel</meta:user-defined>
    <meta:user-defined meta:name="OVERHEIDop.Ruimtelijkplan/OVERHEIDop.bekendmakingBetreffendePlan">NL.IMRO.9923.phVerordening005-on01</meta:user-defined>
    <meta:user-defined meta:name="OVERHEIDop.referentienummer">2018/0496493</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gvop.Informatietype/DC.type">Plannen | ruimtelijk</meta:user-defined>
    <meta:user-defined meta:name="OVERHEID.Provincie/OVERHEID.authority">Overijssel</meta:user-defined>
    <meta:user-defined meta:name="OVERHEID.Provincie/DCTERMS.publisher">Overijssel</meta:user-defined>
    <meta:user-defined meta:name="OVERHEIDop.versieInformatie"/>
  </office:meta>
</office:document-meta>
</file>