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WoonFriesland te Grou een aanvraag om een ontheffing op grond van de Wet natuurbescherming.</text:p>
            <text:p text:style-name="common-al">Betreft: Sloop en nieuwbouw woningen (huismus en ruige dwergvleermuis).</text:p>
            <text:p text:style-name="common-al">Locatie: Achterdelft 10-16 en 18-24, 8715 JG en JH te Stavoren.</text:p>
            <text:p text:style-name="common-al">Locatie: Voorstraat 117-123, 8715 HZ te Stavoren. </text:p>
            <text:p text:style-name="common-al">De ontheffing is geldig tot en met 1 januari 2020.</text:p>
            <text:p text:style-name="common-al">Gedeputeerde Staten hebben een ontheffing verleend onder kenmerk 189929.</text:p>
            <text:p text:style-name="common-al"/>
            <text:p text:style-name="common-al">Tegen deze ontheffing kan een belanghebbende van 12 november 2018 tot en met 24 december 2018 bezwaar indienen bij Gedeputeerde Staten.</text:p>
            <text:p text:style-name="common-al"/>
            <text:p text:style-name="common-al">De ontheffing ligt ter inzage t/m 24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56</meta:user-defined>
    <meta:user-defined meta:name="OVERHEIDop.PrbID/DC.identifier">prb-2018-83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5JG 23</meta:user-defined>
    <meta:user-defined meta:name="OVERHEIDop.woonplaats">Stavoren</meta:user-defined>
    <meta:user-defined meta:name="OVERHEIDop.straatnaam">Achterdelft</meta:user-defined>
    <meta:user-defined meta:name="OVERHEID.PostcodeHuisnummer/OVERHEIDop.postcodeHuisnummer">8715</meta:user-defined>
    <meta:user-defined meta:name="OVERHEIDop.straatnaam">Voo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3292 543762</meta:user-defined>
    <meta:user-defined meta:name="OVERHEID.EPSG28992/DC.spatial">153152 543889</meta:user-defined>
    <meta:user-defined meta:name="OVERHEIDop.versieInformatie"/>
  </office:meta>
</office:document-meta>
</file>