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Ausnutria Hyproca B.V. een omgevingsvergunning onder kenmerk 2018-FUMO-0029450.</text:p>
            <text:p text:style-name="common-al">Betreft: nieuwbouw portiersloge.</text:p>
            <text:p text:style-name="common-al">Locatie: Hector 1,  8448 CV  Heerenveen, gemeente Heerenveen.</text:p>
            <text:p text:style-name="common-al"/>
            <text:p text:style-name="common-al">Belanghebbenden kunnen tegen de beschikking van 9 november t/m 20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1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341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8341</meta:user-defined>
    <meta:user-defined meta:name="OVERHEIDop.PrbID/DC.identifier">prb-2018-8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V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