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luit Omgevingsvergunning – OLO2958259– Heyendaalseweg 141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Wabo) voornemens zijn een omgevingsvergunning te verlenen voor brandveilig gebruik van gebouw Gymnasion op de locatie Heyendaalseweg 141 te Nijmegen.</text:p>
            <text:p text:style-name="tussenkopcur">Het verlenen van de omgevingsvergunning heeft betrekking op de activiteit;</text:p>
            <text:p text:style-name="tussenkopcur">“het brandveilig in gebruik nemen of gebruiken van een bouwwerk” (artikel 2.1, lid 1, sub d Wabo) </text:p>
            <text:p text:style-name="tussenkopcur">Ter inzage</text:p>
            <text:p text:style-name="tussenkopcur">Het ontwerpbesluit en de bijbehorende stukken liggen gedurende een termijn van zes weken ter inzage:</text:p>
            <text:p text:style-name="tussenkopcur">- in de Stadswinkel bij de informatiebalie, Mariënburg 30 te Nijmegen, geopend van maandag tot en met vrijdag van 9.00 – 17.00 uur en op donderdag van 9.00 – 20.00 uur;</text:p>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De eerste dag van de ter inzage legging is 1 februari 2018.</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OLO-nummer 2958259 en/of het zaaknummer W.Z17.104048.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besluit Omgevingsvergunning – OLO2958259– Heyendaalseweg 141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834</meta:user-defined>
    <meta:user-defined meta:name="OVERHEIDop.PrbID/DC.identifier">prb-2018-8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AJ 141d</meta:user-defined>
    <meta:user-defined meta:name="OVERHEIDop.woonplaats">Nijmegen</meta:user-defined>
    <meta:user-defined meta:name="OVERHEIDop.straatnaam">Heyendaals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5348</meta:user-defined>
    <meta:user-defined meta:name="OVERHEID.EPSG28992/DC.spatial">188082 425687</meta:user-defined>
    <meta:user-defined meta:name="OVERHEIDop.versieInformatie"/>
  </office:meta>
</office:document-meta>
</file>