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Heijmans Infra B.V. een omgevingsvergunning onder kenmerk 2018-FUMO-0029562.</text:p>
            <text:p text:style-name="common-al">Betreft: het bouwen van fietstunnel 't Hoogezand (KW1000) ten behoeve van de realisatie van de verdubbeling van de N381 tussen Donkerbroek en Oosterwolde.</text:p>
            <text:p text:style-name="common-al">Locatie: gemeente Donkerbroek, sectie E, nummer 937. </text:p>
            <text:p text:style-name="common-al"/>
            <text:p text:style-name="common-al">Belanghebbenden kunnen tegen de beschikking van 9 november t/m 20 december 2018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39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3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3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8339</meta:user-defined>
    <meta:user-defined meta:name="OVERHEIDop.PrbID/DC.identifier">prb-2018-83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5XA 7b</meta:user-defined>
    <meta:user-defined meta:name="OVERHEIDop.woonplaats">Donkerbroek</meta:user-defined>
    <meta:user-defined meta:name="OVERHEIDop.straatnaam">Wemer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2122 559215</meta:user-defined>
    <meta:user-defined meta:name="OVERHEIDop.versieInformatie"/>
  </office:meta>
</office:document-meta>
</file>