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Hoofdstraat 25 te Hilleg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39b (BUS melding) van de Wet bodembescherming (Wbb), ingediend door Rolin Bodemadvies, namens gemeente Hillegom. Het betreft een melding inzake categorie immobiel van het Besluit Uniforme Saneringen (BUS) voor de locatie Hoofdstraat 25 te Hillegom, kadastraal bekend als Hillegom, sectie B, nummer 5742. De locatie is geregistreerd onder de locatiecode AA05340117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817385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4</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34</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34</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Hoofdstraat 25 te Hillego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34</meta:user-defined>
    <meta:user-defined meta:name="OVERHEIDop.PrbID/DC.identifier">prb-2018-8334</meta:user-defined>
    <meta:user-defined meta:name="OVERHEID.TaxonomieBeleidsagenda/OVERHEID.category">Natuur en milieu | Organisatie en beleid</meta:user-defined>
    <meta:user-defined meta:name="OVERHEIDop.referentienummer">2018177883</meta:user-defined>
    <meta:user-defined meta:name="DCTERMS.abstract">Het betreft een melding inzake categorie immobiel van het Besluit Uniforme Saneringen (BUS) voor de locatie Hoofdstraat 25 te Hillegom, kadastraal bekend als Hillegom, sectie B, nummer 5742</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1EA 27</meta:user-defined>
    <meta:user-defined meta:name="OVERHEIDop.woonplaats">Hillegom</meta:user-defined>
    <meta:user-defined meta:name="OVERHEIDop.straatnaam">Hoofd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9946 478884</meta:user-defined>
    <meta:user-defined meta:name="OVERHEIDop.versieInformatie"/>
  </office:meta>
</office:document-meta>
</file>