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8*"/>
    </style:style>
  </office:automatic-styles>
  <office:body>
    <office:text>
      <text:p text:style-name="new_page_staatscourant"/>
      <text:p text:style-name="single-kop-titel">Besluit van Gedeputeerde Staten van 13 november 2018, PZH-2018-669636290 (DOS 2013-0010135) tot vaststelling van het Openstellingsbesluit POP-3 jonge landbouwers Zuid-Holland december 2018 (Openstellingsbesluit POP-3 jonge landbouwers Zuid-Holland december 2018)</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an de Uitvoeringsregeling POP- 3 Zuid-Holland;</text:p>
            <text:p text:style-name="al"/>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
            <text:p text:style-name="al">Vast te stellen het Openstellingsbesluit POP-3 jonge landbouwers Zuid-Holland decem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onder uitvoeringsregeling de Uitvoeringsregeling POP-3 Zuid-Holland verstaan.</text:p>
            <text:p text:style-name="al"/>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1">
                <text:number>1.</text:number>
                <text:p text:style-name="al">Een aanvraag voor subsidie als bedoeld in paragraaf 2.3 van de uitvoeringsregeling kan worden ingediend in de periode van 09:00 op 3 december 2018 tot 17:00 op 8 februari 2019.</text:p>
              </text:list-item>
              <text:list-item text:style-override="id1-3-2-2-2-2-2">
                <text:number>2.</text:number>
                <text:p text:style-name="al">Een aanvraag is tijdig ingediend indien deze binnen de in het eerste lid genoemde periode is ontvangen.</text:p>
              </text:list-item>
              <text:list-item text:style-override="id1-3-2-2-2-2-3">
                <text:number>3.</text:number>
                <text:p text:style-name="al">Per landbouwbedrijf wordt slechts één aanvraag om subsidie in behandeling genomen.</text:p>
              </text:list-item>
            </text:list>
            <text:p text:style-name="al"/>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1">
                <text:number>1.</text:number>
                <text:p text:style-name="al">Het deelplafond voor dit openstellingsbesluit bedraagt € 600.000,-.</text:p>
              </text:list-item>
              <text:list-item text:style-override="id1-3-2-2-3-2-2">
                <text:number>2.</text:number>
                <text:p text:style-name="al">Het deelplafond bestaat voor 50% uit ELFO middelen en voor 50% uit provinciale middelen.</text:p>
              </text:list-item>
            </text:list>
            <text:p text:style-name="al"/>
          </text:section>
          <text:section text:name="artikel_id1-3-2-2-4" text:style-name="artikel">
            <text:p text:style-name="artikel_kop_titel"><text:span text:style-name="artikel_kop_label">Artikel</text:span> <text:span text:style-name="artikel_kop_nr">4</text:span> Lijst van fysieke investeringen gericht op verduurzaming van landbouwbedrijven</text:p>
            <text:p text:style-name="al">De fysieke investeringen gericht op verduurzaming van landbouwbedrijven, bedoeld in artikel 2.3.1 van de uitvoeringsregeling, zijn de fysieke investeringen opgenomen in de bij dit besluit behorende bijlage 1.</text:p>
            <text:p text:style-name="al"/>
          </text:section>
          <text:section text:name="artikel_id1-3-2-2-5" text:style-name="artikel">
            <text:p text:style-name="artikel_kop_titel"><text:span text:style-name="artikel_kop_label">Artikel</text:span> <text:span text:style-name="artikel_kop_nr">5</text:span> aanvraagvereiste</text:p>
            <text:p text:style-name="al">Een aanvraag om subsidie heeft maximaal betrekking op drie investeringen.</text:p>
            <text:p text:style-name="al"/>
          </text:section>
          <text:section text:name="artikel_id1-3-2-2-6" text:style-name="artikel">
            <text:p text:style-name="artikel_kop_titel"><text:span text:style-name="artikel_kop_label">Artikel</text:span> <text:span text:style-name="artikel_kop_nr">6</text:span> Accountantsverklaring</text:p>
            <text:p text:style-name="al">De accountantsverklaring, bedoeld in artikel 2.3.4, tweede lid, van de uitvoeringsregeling, betreft een rapport van feitelijke bevindingen (COS 4400) over gegevens van het eigen vermogen van het landbouwbedrijf en de verdeling daarvan onder de bedrijfshoofden.</text:p>
            <text:p text:style-name="al"/>
          </text:section>
          <text:section text:name="artikel_id1-3-2-2-7" text:style-name="artikel">
            <text:p text:style-name="artikel_kop_titel"><text:span text:style-name="artikel_kop_label">Artikel</text:span> <text:span text:style-name="artikel_kop_nr">7</text:span> Peildatum eigen vermogen</text:p>
            <text:p text:style-name="al">De peildatum voor het bepalen van de verdeling in het eigen vermogen, bedoeld in artikel 2.3.8, derde lid, van de uitvoeringsregeling, is 31 december 2017, 30 april 2018 of 30 juni 2018.</text:p>
            <text:p text:style-name="al"/>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Indien een aanvraag als bedoeld in artikel 2, eerste lid betrekking heeft op meerdere investeringen wordt de duurzaamheidsscore van de aanvraag bepaald op basis van de gemiddelde duurzaamheidsscore van de investeringen.</text:p>
              </text:list-item>
            </text:list>
            <text:p text:style-name="al"/>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1">
                <text:number>1.</text:number>
                <text:p text:style-name="al">In afwijking van artikel 1.14, eerste lid, onder e, van de uitvoeringsregeling is de subsidieontvanger niet verplicht om binnen twee maanden na ontvangst van de beschikking tot subsidieverlening te starten met de uitvoering van de activiteit.</text:p>
              </text:list-item>
              <text:list-item text:style-override="id1-3-2-2-9-2-2">
                <text:number>2.</text:number>
                <text:p text:style-name="al">In afwijking van artikel 1.14, eerste lid, onder i, van de uitvoeringsregeling is de subsidieontvanger niet verplicht om eenmaal per jaar een verslag omtrent de voortgang van de activiteiten in te dienen.</text:p>
              </text:list-item>
            </text:list>
            <text:p text:style-name="al"/>
          </text:section>
          <text:section text:name="artikel_id1-3-2-2-10" text:style-name="artikel">
            <text:p text:style-name="artikel_kop_titel"><text:span text:style-name="artikel_kop_label">Artikel</text:span> <text:span text:style-name="artikel_kop_nr">10</text:span> voorschotten</text:p>
            <text:p text:style-name="al">In afwijking van artikel 1.19 van de uitvoeringsregeling verstrekken Gedeputeerde Staten geen voorschot.</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datum van uitgifte van het Provinciaal Blad waarin dit besluit is geplaatst.</text:p>
            <text:p text:style-name="al"/>
          </text:section>
          <text:section text:name="artikel_id1-3-2-2-12" text:style-name="artikel">
            <text:p text:style-name="artikel_kop_titel"><text:span text:style-name="artikel_kop_label">Artikel</text:span> <text:span text:style-name="artikel_kop_nr">12</text:span> Werkingsduur</text:p>
            <text:p text:style-name="al">Dit besluit vervalt op 31 december 2024.</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POP-3 jonge landbouwers Zuid-Holland december 2018.</text:p>
            <text:p text:style-name="al"/>
            <text:p text:style-name="al"/>
          </text:section>
        </text:section>
        <text:section text:name="regeling-sluiting_id1-3-2-3" text:style-name="regeling-sluiting">
          <text:section text:name="ondertekening_id1-3-2-3-1">
            <text:p><text:span text:style-name="functie">Den Haag 13 november 2018,</text:span></text:p>
            <text:p><text:span text:style-name="functie"/></text:p>
            <text:p><text:span text:style-name="functie">drs. J. Smit, voorzitter</text:span></text:p>
            <text:p><text:span text:style-name="functie"/></text:p>
            <text:p><text:span text:style-name="functie">drs. H.M.M. Koek,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panelen, geplaatst op d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collectoren inclusief zonneboiler. De kosten van de boiler zijn niet subsidiabel zonder daadwerkelijke aanschaf van zonnecollec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met betrekking tot het warmtenet (bijvoorbeeld de radiatoren of vloerverwa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ine windturbine</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ndturbine met een ashoogte van 15 meter of l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ystemen voor precisielandbouw</text:p>
                </table:table-cell>
                <table:table-cell table:style-name="entry" table:number-rows-spanned="1" table:number-columns-spanned="1">
                  <text:p text:style-name="table_al">De bedoelde systemen precisie bemesting zijn onder ander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gericht emissiearm, in de juiste dosering, zonder overlapping in de bodem toedienen van vloeibare stikstofhoudende kunstmeststoffen bij het planten, zaaien, aanaarden of het moment dat het gewas er aantoonbaar om v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om vloeibare meststoffen via druppelslangen in de juiste dosering en op het juiste moment toe te dienen aan het gew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meten van het stikstofgehalte van de toegediende mest met NIRS indien dit meteen wordt door vertaald in het dos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rijenbemesting met dierlijke m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digitaal meten van opbrengsten voor opbrengstkaarten ten behoeve van plaats-specifieke teeltoptim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precisiebemesters die plaatsspecifiek kunnen beme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gewasbeschermingssystemen voor precisieland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bewateringssystemen voor precisieland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digitale meetsystemen voor het meten van opbrengsten voor oogst- en rooimachin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software voor gegevensbewerking en/of maken taak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clusief bodemkaart, voor beide systemen. GPS en GIS apparatuur voor deze systemen is alleen subsidiabel in combinatie met aanschaf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ractor waaraan wordt gekopp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en op software updates en servicecontra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chanische mestscheidingsinstallatie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chanische mestscheidingsapparatuur zodat de ruwe mest door de mechanische bewerking wordt gescheiden in een dikke fractie en een dunne fra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 / werktuigen die gericht zijn op het toepassen van een niet-kerende-grondbewerking, zoals grondbewerkingsmachines en schijvenzaaimachin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ten behoeve van niet 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ten behoeve van mechanische onkruidbestrij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 combinatie met een investering in een machine voor niet-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oegen en spitten (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die werkgangen combineren door tegelijk te spitten én te zaaien / poten/ pla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 combinatie met een investering in een machine voor spitten en zaaien/poten/planten te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GPS/pijlbaken systemen voor koeien (mogelijke doelen: tracking in veld of stal, bijhouden gezondheid koe, bijhouden afgifte melk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tische selectiepoorten voor koeien voor toegang richting de weide (alleen in combinatie met GP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software behorend bij een selectiepoort/GPS systemen voor koe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materialen voor een oversteekplaats (waaronder koe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ware zoals laptops/ computers, tablets etc. voor het ontvangen/ invoeren/sturen van GPS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en op software updates en servicecontra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koematrassen voor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waterbedden voor koeien voor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tal met diepstrooiselinrichting of zandbed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andere varianten op rustmogelijkheden voor d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stal of plek waar de matrassen of waterbedden in 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passingen aan de stalinrichting ten behoeve van de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guste en dragende ze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 van minimaal 1,50 m2 van per guste of dragende zeu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 voor ligplaats voor kraamze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van minimaal 1,40 meter Lengte en 0, 60 meter breedte per zeug. (De dichte vloer mag ingestrooid worden, maar dat is niet v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gespeende b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0,20 m2 per gespeende b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vleesvark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0,40 m2 per vleesva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uitvoering mestplaats vleesvarkens roo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voor een mestplaats voor vleesvarkens bestaande uit betonroosters of composietroosters. Nadrukkelijk zijn gietijzeren roosters, geprofileerde metaalroosters of Kunststof rooster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uitvoering mestplaats vleesvarkens harde dichte vl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voor een mestplaats voor vleesvarkens van dichte beton/composietvloer met gierafvoer en dagelijkse mestverwijdering. (De dichte vloer mag ingestrooid worden, maar dat is niet v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dekberen of ligplaatsen voor dekb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76 % per dekb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rkensvriendelijke vloeren 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chte vloer volgens Besluit Houders van dieren, omschrijving dichte vloer, artikel 2.1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of een gedeelte daarvan, die is voorzien van gierdoorlatende openingen, wordt als dicht beschouw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otaal aan gierdoorlatende openingen niet meer bedraagt dan 5% van de totale oppervlakte van het dichte deel van de vloer,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reedte van gierdoorlatende spleten ten hoogste 10 mm en de doorsnede van ronde gierdoorlatende openingen ten hoogste 20 mm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e dichte vloer is bijvoorbeeld beton/composietvloer of een metalen pl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achte dichte vloer is bijvoorbeeld geplastificeerd metaal of rubbercoa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 water voorzieningen voor pluimvee</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 waterleidingen voor de open water voorziening voor pluimv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emvoorzieningen: Zwemwater is geen vereiste voor deze optimale watersystemen en daarmee zijn zwemvoorzieningen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rinknippels en een daarbij horend waterleidingsysteem. Dit is geen optimaal natuurgetrouw watersysteem en daarmee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d cooling systeem ten behoeve van stallen dat zorgt voor afkoeling van binnenkomende lucht via het verdampen van water in de binnenkomende lu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mperatuurregulatie door warmte wisselaars, warmtepompen of aardwarmtesystem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rmte wisselaar inclusief onderdelen van het systeem voor het regelen van de temperatuur op basis van lucht-lucht of medium-lucht zoals water-lucht. Voorbeelden zijn verwarming waarbij gebruik wordt gemaakt van aardwarmte of warme stallucht om nieuwe verse lucht mee te wa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uliere verwarmingssystemen o.a. waarbij water moet worden opgewarmd met gas of elektriciteit om de lucht te warmen. Het is noodzakelijk om warmte of koelte te hergebruiken (wisselwerking) om te warmen of ko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of warmt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beheer voorzieningen ter verlaging van risico’s van verontreiniging door erfafspoeling</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 van overdekte verharde, vloeistofdichte vul- en wasplaats voor spuitmachines, inclusief een voorziening voor opvang en opslag van was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hemisch zuiveringssysteem voor was- en spoelwater van spuitmachines (dat wil zeggen de aanschaf en aanleg van een chemisch zuiveringssysteem dat is opgenomen op de BZG-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ologisch zuiveringssysteem voor was- en spoelwater van spuitmachines. (dat wil zeggen de aanschaf en aanleg van een vloeistofdicht biologisch zuivering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waterdichte opvangput waarmee verontreinigd afvalwater van het bedrijf gescheiden blijft van regulier rioolsysteem. Inclusief de buizen, goten, richels en kolken voor af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veegmachine met opvangbak erfafspoeling of bedrijfsafval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egmachine voor het schoonhouden van het erf ter voorkoming van erfafspoeling bij r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vang- en afvoersysteem van perssappen (onder sleufsil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lozen van drain- of afvalwater vanuit 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kapping voor een voeder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kapping voor een mest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voor herinrichting van het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rfverhar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melwatersysteem waaronder dakgoten, buizen voor afvoer en regulier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elplaats (voor materieel anders dan een spuitmachine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uilplaten of sleufsil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stallaties of machines voor opvang van perssap of percolaat indien een overloopvoorziening is of wordt aangebracht naar het reguliere riool, de bodem of het oppervlakte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zuiveringsinstal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puitmachine met een selectieve doserings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puitmachine met een volledig gescheiden vloeistofsysteem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ractor waaraan wordt gekoppeld. Enkel het systeem wat kan worden aangekoppeld is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missie arme vloeren voor stallen melkveehouderij</text:p>
                </table:table-cell>
                <table:table-cell table:style-name="entry" table:number-rows-spanned="1" table:number-columns-spanned="1">
                  <text:p text:style-name="table_al">Emissiearme vloer voor stallen in de rundveehouderij en aanleg daarva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loerdelen van de volgende ty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9: BWL 2010.30.V3, ligboxenstal met roostervloer voorzien van een bolle rubber toplaag en afdichtflappen in de roostersplet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0: BWL 2010.31.V4, ligboxenstal met roostervloer voorzien van een bolle rubber toplaag,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3: BWL 2010.34.V5, ligboxenstal met roostervloer voorzien van cassettes in de roosterspleten en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4: BWL 2010.35.V5, ligboxenstal met geprofileerde vlakke vloer met hellende sleuven, regelmatige mest afstorten voorzien van afdichtflapp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1: BWL2013.01.V2, ligboxenstal met vlakke vloerplaten met tegelprofiel, hellende sleuven en regelmatige mest afstorten voorzien van afdichtflappen of -kleppen en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8: BWL2015.05 Ligboxenstal met roostervloer, voorzien van rubber matten en composiet nokken met een hellend profiel, kunststofcassettes met kleppen in de roosterspleten 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bot) Mestschuifsysteem en robot mestcollectors voor genoemde typen vlo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undering waarop vloer l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stk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ren en dak st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stkan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kosten oude vl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onderdelen van het biofilter of biobed voor luchtuitstoot vermindering door natuurlijk filtermateriaal zoals houtsnippers of kokosschalen in combinatie met micro organismen en schimm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ijhorende installatie die de te reinigen luchtstroom door het biobed of biofilter blaast of afzu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iologische) luchtwasser waarin het bio filter kan worden gebruikt. Enkel het bio filter zelf is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filmsysteem met drukleidingen; 54% emissiereductie fijn stof (BWL 2009.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onisatiesysteem met negatieve coronadraden; 49% emissiereductie fijn stof (BWL 2009.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onisatiefilter; 57% emissiereductie fijn stof (BWL 20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automatiseerd systeem voor afvoer van bovenmatig strooisel van de vloeren van pluimveestal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brengen oliefilm in stallen met gedeeltelijk rooster door middel van een olierobot; 30% emissiereductie fijn stof (BWL 20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rooiselschuif bij volièrehuisvesting; 20% emissiereductie fijn stof (BWL 201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uchtwassystemen in de veehouderij</text:p>
                </table:table-cell>
                <table:table-cell table:style-name="entry" table:number-rows-spanned="1" table:number-columns-spanned="1">
                  <text:p text:style-name="table_al">Dit zijn gecombineerde luchtwassers die naast ammoniak ook fijn stof en geur reduceren en vallen in de RAV-lij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chemische wasser (lamellenfilter) en waterwasser (BWL 2006.14.V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wasser, chemische wasser en biofilter (BWL 2007.01.V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gordijn en biologische wasser (BWL 2007.02.V4; BWL 2009.12.V2; BWL 2010.02.V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wasser, biologische wasser en geurverwijderingssectie (BWL 2011.07.V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90% emissiereductie met een biologische en een chemische wasser en een biofilter (BWL 2011.08.V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mgekeerde osmose</text:p>
                </table:table-cell>
                <table:table-cell table:style-name="entry" table:number-rows-spanned="1" table:number-columns-spanned="1">
                  <text:p text:style-name="table_al">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mgekeerde osmose-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slagvoorziening voor het concen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slagvoorziening voor het te recirculeren was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eningen om het behandelde spuiwater geschikt te maken voor her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uchtwass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uiwateropslag en waswater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ele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oseer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nsportbanden en een tril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lektrische voertuigen, gericht op het uitoefenen van landbouwgerichte activiteiten.</text:p>
                </table:table-cell>
                <table:table-cell table:style-name="entry" table:number-rows-spanned="1" table:number-columns-spanned="1">
                  <text:p text:style-name="table_al">Elektrische of hybride aangedreven mobiele machine bestemd voor het verrichten van werkzaamheden in de land- en tuinbouw, waarbij de aandrijving is voorzien van een elektromotor, waarbij voor de opslag van energie een of meerdere accu’s worden toegepa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machines/werktuigen gericht op het uitoefenen van landbouwgericht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laadsysteem en al dan niet de volgende onderdelen: een ontlaadsysteem, een meet- en regelsysteem, een lockerkast met een stroomafnamepunt per locker en een stekkerherkenning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auto’s, fietsen of andere vervoersmiddelen voor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Automatisch ruwvoermengsysteem voor herkauwers, voor meerdere keren per dag automatisch en gemengd voeren van ruwvoeder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tisch ruwvoermeng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oerkeu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softwa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voer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voer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erb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voor vullen voerkeuken, die niet automatisch functioneren, zoals kuilsnijders, kuilhappers, shovel/verreiker en trac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raadbunkers welke geen deel uitmaken van het geautomatiseerde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passingskosten aan tractoren en werktuigen die bedoeld zijn voor het overschakelen op een teeltsysteem met vaste rijpaden en een spoorbreedte van minimaal 280 c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c.m. een investering t.b.v. het rijpaden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ystemen om productierisico’s te verklein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en installatie nachtvorst prope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ti hagelgeneratiesyst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tructie en aanschaf hageln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tructie en aanschaf regen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gehard glas voor gebruik in bestaande of nieuwe 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uw)bouw van een k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investeringen om productierisico’s te verkleinen anders dan omschreven onder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 en afvoerkost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Toelichting</text:span>
        </text:p>
          <text:p text:style-name="al"/>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text:p>
          <text:p text:style-name="al">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november 2018, PZH-2018-669636290 (DOS 2013-0010135) tot vaststelling van het Openstellingsbesluit POP-3 jonge landbouwers Zuid-Holland december 2018 (Openstellingsbesluit POP-3 jonge landbouwers Zuid-Holland dec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330</meta:user-defined>
    <meta:user-defined meta:name="OVERHEIDop.PrbID/DC.identifier">prb-2018-83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73801/CVDR473801_2.html</meta:user-defined>
    <meta:user-defined meta:name="OVERHEIDop.referentienummer">PZH-2018-669636290</meta:user-defined>
    <meta:user-defined meta:name="DCTERMS.alternative">Openstellingsbesluit POP-3 jonge landbouwers Zuid-Holland decem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1-15</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923_1</meta:user-defined>
    <meta:user-defined meta:name="OVERHEIDop.versieInformatie"/>
  </office:meta>
</office:document-meta>
</file>