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13 november 2018, PZH-2018-669636290 (DOS 2013-0010135), tot wijziging van het Openstellingsbesluit POP-3 niet-productieve investeringen water Zuid-Holland april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vanwege het grotere aantal ingediende aanvragen om subsidie dan verwacht, het wenselijk is voor de openstelling van de POP-3 maatregel ‘niet-productieve investeringen water’ in april 2018, het opengestelde bedrag te verhog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Het Openstellingsbesluit POP-3 niet-productieve investeringen water Zuid-Holland april 2018 wordt als volgt gewijzigd:</text:p>
            <text:p text:style-name="al"/>
            <text:p text:style-name="al">Artikel 2,eerste lid onder e, komt te luiden:</text:p>
            <text:list text:style-name="id1-3-2-2-1-5">
              <text:list-item text:style-override="id1-3-2-2-1-5-1">
                <text:number>e.</text:number>
                <text:p text:style-name="al">het Hoogheemraadschap van Rijnland € 2.326.447,-;</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met ingang van de dag na de datum van uitgifte van het Provinciaal Blad waarin dit besluit wordt geplaatst.</text:p>
            <text:p text:style-name="al"/>
            <text:p text:style-name="al">Den Haag, 13 november 2018</text:p>
            <text:p text:style-name="al"/>
            <text:p text:style-name="al">Gedeputeerde Staten van Zuid-Holland</text:p>
            <text:p text:style-name="al">drs. H.M.M. Koek, secretaris</text:p>
            <text:p text:style-name="al">drs. J. Smit, voorzitter</text:p>
            <text:p text:style-name="al"/>
            <text:p text:style-name="al"/>
            <text:p text:style-name="al">
            <text:span text:style-name="nadrukvet">Toelichting</text:span>
          </text:p>
            <text:p text:style-name="al">Voor de openstelling van de POP-3 maatregel ‘niet-productieve investeringen water’ in april 2018 zijn meer aanvragen om subsidie ingediend dan vooraf verwacht. </text:p>
            <text:p text:style-name="al"/>
            <text:p text:style-name="al">Op grond van het openstellingsbesluit kon subsidie worden aangevraagd voor niet-productieve investeringen die betrekking hebben op de herinrichting, inrichting, of transformatie en het beheer van watersystemen voor landbouw-, water- of klimaatdoelen. </text:p>
            <text:p text:style-name="al">De investering moet een bijdrage leveren aan de doelstellingen zoals beschreven in de Kaderrichtlijn Water en de Nitraatrichtlijn, herstel van de natuurlijke toestand van watersystemen, het duurzaam optimaliseren van de waterhuishouding bodemdaling. Ook moet de investering een directe relatie hebben met de landbouw. </text:p>
            <text:p text:style-name="al"/>
            <text:p text:style-name="al">Om zoveel mogelijk watersystemen te verduurzamen wordt het subsidieplafond verhoogd van € 740.000,- naar € 2.326.447,-.</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3 november 2018, PZH-2018-669636290 (DOS 2013-0010135), tot wijziging van het Openstellingsbesluit POP-3 niet-productieve investeringen water Zuid-Holland apri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328</meta:user-defined>
    <meta:user-defined meta:name="OVERHEIDop.PrbID/DC.identifier">prb-2018-8328</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612375/CVDR612375_1.html</meta:user-defined>
    <meta:user-defined meta:name="OVERHEIDop.referentienummer">PZH-2018-669636290</meta:user-defined>
    <meta:user-defined meta:name="DCTERMS.alternative">Openstellingsbesluit POP-3 niet-productieve investeringen water Zuid-Holland april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1-15</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8824_2</meta:user-defined>
    <meta:user-defined meta:name="OVERHEIDop.versieInformatie"/>
  </office:meta>
</office:document-meta>
</file>