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Leedeweg (achter) 1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Oude Leedeweg (achter) 16, </text:span><text:span text:style-name="nadrukvet">2641 NR</text:span><text:span text:style-name="nadrukvet"> te Pijnacker</text:span>.</text:p>
            <text:p text:style-name="common-al">
            <text:span text:style-name="nadrukvet">Bezwaar</text:span>
          </text:p>
            <text:p text:style-name="common-al">De beschikking is op 7 november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3305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ude Leedeweg (achter) 16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6</meta:user-defined>
    <meta:user-defined meta:name="OVERHEIDop.PrbID/DC.identifier">prb-2018-8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NR 16</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024 445711</meta:user-defined>
    <meta:user-defined meta:name="OVERHEIDop.versieInformatie"/>
  </office:meta>
</office:document-meta>
</file>